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Albertus Medium" svg:font-family="'Albertus Medium'" style:font-family-generic="swiss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co2" style:family="table-column">
      <style:table-column-properties fo:break-before="auto" style:column-width="1.54cm"/>
    </style:style>
    <style:style style:name="co3" style:family="table-column">
      <style:table-column-properties fo:break-before="auto" style:column-width="6.777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3.21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3.78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4.509cm"/>
    </style:style>
    <style:style style:name="co16" style:family="table-column">
      <style:table-column-properties fo:break-before="auto" style:column-width="4.339cm"/>
    </style:style>
    <style:style style:name="co17" style:family="table-column">
      <style:table-column-properties fo:break-before="auto" style:column-width="5.152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5.907cm"/>
    </style:style>
    <style:style style:name="co20" style:family="table-column">
      <style:table-column-properties fo:break-before="auto" style:column-width="5.179cm"/>
    </style:style>
    <style:style style:name="co21" style:family="table-column">
      <style:table-column-properties fo:break-before="auto" style:column-width="2.745cm"/>
    </style:style>
    <style:style style:name="co22" style:family="table-column">
      <style:table-column-properties fo:break-before="auto" style:column-width="2.325cm"/>
    </style:style>
    <style:style style:name="co23" style:family="table-column">
      <style:table-column-properties fo:break-before="auto" style:column-width="2.351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2.491cm"/>
    </style:style>
    <style:style style:name="co26" style:family="table-column">
      <style:table-column-properties fo:break-before="auto" style:column-width="2.238cm"/>
    </style:style>
    <style:style style:name="co27" style:family="table-column">
      <style:table-column-properties fo:break-before="auto" style:column-width="9.072cm"/>
    </style:style>
    <style:style style:name="co28" style:family="table-column">
      <style:table-column-properties fo:break-before="auto" style:column-width="6.244cm"/>
    </style:style>
    <style:style style:name="co29" style:family="table-column">
      <style:table-column-properties fo:break-before="auto" style:column-width="5.766cm"/>
    </style:style>
    <style:style style:name="co30" style:family="table-column">
      <style:table-column-properties fo:break-before="auto" style:column-width="4.983cm"/>
    </style:style>
    <style:style style:name="co31" style:family="table-column">
      <style:table-column-properties fo:break-before="auto" style:column-width="4.2cm"/>
    </style:style>
    <style:style style:name="co32" style:family="table-column">
      <style:table-column-properties fo:break-before="auto" style:column-width="4.115cm"/>
    </style:style>
    <style:style style:name="co33" style:family="table-column">
      <style:table-column-properties fo:break-before="auto" style:column-width="4.787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2.155cm"/>
    </style:style>
    <style:style style:name="co36" style:family="table-column">
      <style:table-column-properties fo:break-before="auto" style:column-width="2.716cm"/>
    </style:style>
    <style:style style:name="co37" style:family="table-column">
      <style:table-column-properties fo:break-before="auto" style:column-width="2.521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397cm" fo:break-before="page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ta1" style:family="table" style:master-page-name="PageStyle_5f_Funcionarios">
      <style:table-properties table:display="true" style:writing-mode="lr-tb"/>
    </style:style>
    <style:style style:name="ta2" style:family="table" style:master-page-name="PageStyle_5f_Laboral_20_Fijo">
      <style:table-properties table:display="true" style:writing-mode="lr-tb"/>
    </style:style>
    <style:style style:name="ta3" style:family="table" style:master-page-name="PageStyle_5f_Laboral_20_temporal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27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b9cde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b9cde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30">
      <style:table-cell-properties fo:background-color="#b9cde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>
      <style:table-cell-properties fo:background-color="#b9cde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20_Built-in_20_Comma">
      <style:table-cell-properties fo:background-color="#b9cde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#b9cde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b9cde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2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#b9cde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ackground-color="#b9cde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20_Built-in_20_Comma_20__5b_0_5d_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20_Built-in_20_Comma_20__5b_0_5d_">
      <style:table-cell-properties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Excel_20_Built-in_20_Comma_20__5b_0_5d_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30">
      <style:table-cell-properties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20_Built-in_20_Comma_20__5b_0_5d_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30">
      <style:table-cell-properties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20_Built-in_20_Comma">
      <style:table-cell-properties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fo:background-color="#99cc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Excel_20_Built-in_20_Comma_20__5b_0_5d_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Excel_20_Built-in_20_Comma_20__5b_0_5d_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13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30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13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 style:data-style-name="N118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 style:data-style-name="N118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Excel_20_Built-in_20_Comma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118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Excel_20_Built-in_20_Comma">
      <style:table-cell-properties fo:background-color="#99cc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 style:data-style-name="N118">
      <style:table-cell-properties style:cell-protect="none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 style:data-style-name="N118">
      <style:table-cell-properties style:cell-protect="none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 style:data-style-name="N130">
      <style:table-cell-properties style:cell-protect="none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11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18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118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 style:data-style-name="N118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12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Excel_20_Built-in_20_Comma_20__5b_0_5d_" style:data-style-name="N13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Excel_20_Built-in_20_Comma_20__5b_0_5d_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cionarios" table:style-name="ta1" table:print-ranges="Funcionarios.A1:Funcionarios.Q4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5"/>
        <table:table-column table:style-name="co4" table:default-cell-style-name="ce36"/>
        <table:table-column table:style-name="co5" table:default-cell-style-name="ce5"/>
        <table:table-column table:style-name="co6" table:default-cell-style-name="ce46"/>
        <table:table-column table:style-name="co7" table:default-cell-style-name="ce7"/>
        <table:table-column table:style-name="co8" table:default-cell-style-name="ce7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7"/>
        <table:table-column table:style-name="co14" table:default-cell-style-name="ce7"/>
        <table:table-column table:style-name="co12" table:default-cell-style-name="ce45"/>
        <table:table-column table:style-name="co6" table:default-cell-style-name="ce7"/>
        <table:table-column table:style-name="co15" table:default-cell-style-name="ce45"/>
        <table:table-column table:style-name="co16" table:default-cell-style-name="ce36"/>
        <table:table-column table:style-name="co17" table:number-columns-repeated="1006" table:default-cell-style-name="ce36"/>
        <table:table-row table:style-name="ro1">
          <table:table-cell table:style-name="ce1" office:value-type="string" calcext:value-type="string">
            <text:p>Grupo de programas</text:p>
          </table:table-cell>
          <table:table-cell table:style-name="ce9" office:value-type="string" calcext:value-type="string">
            <text:p>Grupo</text:p>
          </table:table-cell>
          <table:table-cell table:style-name="ce16" office:value-type="string" calcext:value-type="string">
            <text:p>Denominación</text:p>
          </table:table-cell>
          <table:table-cell table:style-name="ce26" office:value-type="string" calcext:value-type="string">
            <text:p>Ocupado por</text:p>
          </table:table-cell>
          <table:table-cell table:style-name="ce9" office:value-type="string" calcext:value-type="string">
            <text:p>Nivel</text:p>
          </table:table-cell>
          <table:table-cell table:style-name="ce38" office:value-type="string" office:string-value="Sueldos" calcext:value-type="string">
            <text:p><text:s/>Sueldos </text:p>
          </table:table-cell>
          <table:table-cell table:style-name="ce50" office:value-type="string" office:string-value="Aplicación de Sueldo" calcext:value-type="string">
            <text:p><text:s/>Aplicación de Sueldo </text:p>
          </table:table-cell>
          <table:table-cell table:style-name="ce50" office:value-type="string" office:string-value="Total Aplicación Sueldo" calcext:value-type="string">
            <text:p><text:s/>Total Aplicación Sueldo </text:p>
          </table:table-cell>
          <table:table-cell table:style-name="ce38" office:value-type="string" office:string-value="Trienios" calcext:value-type="string">
            <text:p><text:s/>Trienios </text:p>
          </table:table-cell>
          <table:table-cell table:style-name="ce50" office:value-type="string" office:string-value="Complemento de Destino" calcext:value-type="string">
            <text:p><text:s/>Complemento de Destino </text:p>
          </table:table-cell>
          <table:table-cell table:style-name="ce50" office:value-type="string" office:string-value="Complemento Específico" calcext:value-type="string">
            <text:p><text:s/>Complemento Específico </text:p>
          </table:table-cell>
          <table:table-cell table:style-name="ce50" office:value-type="string" office:string-value="Otros complementos" calcext:value-type="string">
            <text:p><text:s/>Otros complementos </text:p>
          </table:table-cell>
          <table:table-cell table:style-name="ce38" office:value-type="string" office:string-value="Productividad" calcext:value-type="string">
            <text:p><text:s/>Productividad </text:p>
          </table:table-cell>
          <table:table-cell table:style-name="ce38" office:value-type="string" office:string-value="Gratificaciones" calcext:value-type="string">
            <text:p><text:s/>Gratificaciones </text:p>
          </table:table-cell>
          <table:table-cell table:style-name="ce50" office:value-type="string" office:string-value="Total Retribuciones" calcext:value-type="string">
            <text:p><text:s/>Total Retribuciones </text:p>
          </table:table-cell>
          <table:table-cell table:style-name="ce50" office:value-type="string" office:string-value="Seguridad Social" calcext:value-type="string">
            <text:p><text:s/>Seguridad Social </text:p>
          </table:table-cell>
          <table:table-cell table:style-name="ce38" office:value-type="string" office:string-value="Total Coste" calcext:value-type="string">
            <text:p><text:s/>Total Coste </text:p>
          </table:table-cell>
          <table:table-cell table:style-name="ce61" table:number-columns-repeated="1007"/>
        </table:table-row>
        <table:table-row table:style-name="ro2">
          <table:table-cell table:style-name="ce2"/>
          <table:table-cell table:style-name="ce10"/>
          <table:table-cell table:style-name="ce17"/>
          <table:table-cell table:style-name="ce27"/>
          <table:table-cell table:style-name="ce10"/>
          <table:table-cell table:style-name="ce39" office:value-type="string" office:string-value="120,0X" calcext:value-type="string">
            <text:p><text:s/>120,0X </text:p>
          </table:table-cell>
          <table:table-cell table:style-name="ce39" table:number-columns-repeated="2"/>
          <table:table-cell table:style-name="ce39" office:value-type="string" office:string-value="120,06" calcext:value-type="string">
            <text:p><text:s/>120,06 </text:p>
          </table:table-cell>
          <table:table-cell table:style-name="ce55" office:value-type="string" office:string-value="121,00" calcext:value-type="string">
            <text:p><text:s/>121,00 </text:p>
          </table:table-cell>
          <table:table-cell table:style-name="ce55" office:value-type="string" office:string-value="121,01" calcext:value-type="string">
            <text:p><text:s/>121,01 </text:p>
          </table:table-cell>
          <table:table-cell table:style-name="ce39" office:value-type="string" office:string-value="121,03" calcext:value-type="string">
            <text:p><text:s/>121,03 </text:p>
          </table:table-cell>
          <table:table-cell table:style-name="ce39" office:value-type="string" office:string-value="150,00" calcext:value-type="string">
            <text:p><text:s/>150,00 </text:p>
          </table:table-cell>
          <table:table-cell table:style-name="ce39" office:value-type="string" office:string-value="151,00" calcext:value-type="string">
            <text:p><text:s/>151,00 </text:p>
          </table:table-cell>
          <table:table-cell table:style-name="ce59"/>
          <table:table-cell table:style-name="ce39" office:value-type="string" office:string-value="160,00" calcext:value-type="string">
            <text:p><text:s/>160,00 </text:p>
          </table:table-cell>
          <table:table-cell table:style-name="ce39"/>
          <table:table-cell table:style-name="ce61" table:number-columns-repeated="1007"/>
        </table:table-row>
        <table:table-row table:style-name="ro2">
          <table:table-cell table:style-name="ce3"/>
          <table:table-cell table:style-name="ce11"/>
          <table:table-cell table:style-name="ce18"/>
          <table:table-cell table:style-name="ce28"/>
          <table:table-cell table:style-name="ce11"/>
          <table:table-cell table:style-name="ce40" table:number-columns-repeated="4"/>
          <table:table-cell table:style-name="ce56" table:number-columns-repeated="2"/>
          <table:table-cell table:style-name="ce40" table:number-columns-repeated="3"/>
          <table:table-cell/>
          <table:table-cell table:style-name="ce40"/>
          <table:table-cell table:style-name="ce38"/>
          <table:table-cell table:style-name="ce25" table:number-columns-repeated="1007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2" office:value-type="string" calcext:value-type="string">
            <text:p>Seguridad y Orden Público.</text:p>
          </table:table-cell>
          <table:table-cell table:style-name="ce16"/>
          <table:table-cell table:style-name="ce26"/>
          <table:table-cell table:style-name="ce9"/>
          <table:table-cell table:style-name="ce38" table:number-columns-repeated="4"/>
          <table:table-cell table:style-name="ce50" table:number-columns-repeated="2"/>
          <table:table-cell table:style-name="ce38" table:number-columns-repeated="3"/>
          <table:table-cell/>
          <table:table-cell table:style-name="ce38" table:number-columns-repeated="2"/>
          <table:table-cell table:style-name="ce61"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OFICIAL</text:p>
          </table:table-cell>
          <table:table-cell table:style-name="ce19" office:value-type="string" calcext:value-type="string">
            <text:p>VACANTE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670.7*1.009)" office:value-type="float" office:value="13793.7363" calcext:value-type="float">
            <text:p><text:s/>13.793,74 <text:s text:c="6"/></text:p>
          </table:table-cell>
          <table:table-cell table:style-name="ce41" table:number-columns-repeated="2"/>
          <table:table-cell table:style-name="ce41" office:value-type="float" office:value="0" calcext:value-type="float">
            <text:p><text:s/>- <text:s text:c="8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58" table:formula="of:=(11020.32*1.009)" office:value-type="float" office:value="11119.50288" calcext:value-type="float">
            <text:p><text:s/>11.119,50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5]+SUM([.I5:.N5])" office:value-type="float" office:value="33131.66526" calcext:value-type="float">
            <text:p><text:s/>33.131,67 <text:s text:c="6"/></text:p>
          </table:table-cell>
          <table:table-cell table:style-name="ce41" table:formula="of:=([.O5]*0.347)" office:value-type="float" office:value="11496.68784522" calcext:value-type="float">
            <text:p><text:s/>11.496,69 <text:s text:c="6"/></text:p>
          </table:table-cell>
          <table:table-cell table:style-name="ce54" table:formula="of:=SUM([.O5:.P5])" office:value-type="float" office:value="44628.35310522" calcext:value-type="float">
            <text:p><text:s/>44.628,35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19" office:value-type="string" calcext:value-type="string">
            <text:p>VICTOR ESTEVEN GARCÍA QUINTANA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450.52*1.009)" office:value-type="float" office:value="13571.57468" calcext:value-type="float">
            <text:p><text:s/>13.571,57 <text:s text:c="6"/></text:p>
          </table:table-cell>
          <table:table-cell table:style-name="ce41" table:number-columns-repeated="2"/>
          <table:table-cell table:style-name="ce41" office:value-type="float" office:value="0" calcext:value-type="float">
            <text:p><text:s/>- <text:s text:c="8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6]+SUM([.I6:.N6])" office:value-type="float" office:value="31576.53392" calcext:value-type="float">
            <text:p><text:s/>31.576,53 <text:s text:c="6"/></text:p>
          </table:table-cell>
          <table:table-cell table:style-name="ce41" table:formula="of:=([.O6]*0.347)" office:value-type="float" office:value="10957.05727024" calcext:value-type="float">
            <text:p><text:s/>10.957,06 <text:s text:c="6"/></text:p>
          </table:table-cell>
          <table:table-cell table:style-name="ce54" table:formula="of:=SUM([.O6:.P6])" office:value-type="float" office:value="42533.59119024" calcext:value-type="float">
            <text:p><text:s/>42.533,59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19" office:value-type="string" calcext:value-type="string">
            <text:p>ANTONIO MARTÍN NAVARRO DE LA PAZ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450.52*1.009)" office:value-type="float" office:value="13571.57468" calcext:value-type="float">
            <text:p><text:s/>13.571,57 <text:s text:c="6"/></text:p>
          </table:table-cell>
          <table:table-cell table:style-name="ce41" table:number-columns-repeated="2"/>
          <table:table-cell table:style-name="ce41" office:value-type="float" office:value="0" calcext:value-type="float">
            <text:p><text:s/>- <text:s text:c="8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7]+SUM([.I7:.N7])" office:value-type="float" office:value="31576.53392" calcext:value-type="float">
            <text:p><text:s/>31.576,53 <text:s text:c="6"/></text:p>
          </table:table-cell>
          <table:table-cell table:style-name="ce41" table:formula="of:=([.O7]*0.347)" office:value-type="float" office:value="10957.05727024" calcext:value-type="float">
            <text:p><text:s/>10.957,06 <text:s text:c="6"/></text:p>
          </table:table-cell>
          <table:table-cell table:style-name="ce54" table:formula="of:=SUM([.O7:.P7])" office:value-type="float" office:value="42533.59119024" calcext:value-type="float">
            <text:p><text:s/>42.533,59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19" office:value-type="string" calcext:value-type="string">
            <text:p>VALENTÍN PEÑA ESCLARMONDA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450.52*1.009)" office:value-type="float" office:value="13571.57468" calcext:value-type="float">
            <text:p><text:s/>13.571,57 <text:s text:c="6"/></text:p>
          </table:table-cell>
          <table:table-cell table:style-name="ce41" table:number-columns-repeated="2"/>
          <table:table-cell table:style-name="ce41" office:value-type="float" office:value="0" calcext:value-type="float">
            <text:p><text:s/>- <text:s text:c="8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8]+SUM([.I8:.N8])" office:value-type="float" office:value="31576.53392" calcext:value-type="float">
            <text:p><text:s/>31.576,53 <text:s text:c="6"/></text:p>
          </table:table-cell>
          <table:table-cell table:style-name="ce41" table:formula="of:=([.O8]*0.347)" office:value-type="float" office:value="10957.05727024" calcext:value-type="float">
            <text:p><text:s/>10.957,06 <text:s text:c="6"/></text:p>
          </table:table-cell>
          <table:table-cell table:style-name="ce54" table:formula="of:=SUM([.O8:.P8])" office:value-type="float" office:value="42533.59119024" calcext:value-type="float">
            <text:p><text:s/>42.533,59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19" office:value-type="string" calcext:value-type="string">
            <text:p>CRISTOFER DÍAZ SÁNCHEZ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450.52*1.009)" office:value-type="float" office:value="13571.57468" calcext:value-type="float">
            <text:p><text:s/>13.571,57 <text:s text:c="6"/></text:p>
          </table:table-cell>
          <table:table-cell table:style-name="ce41" table:number-columns-repeated="2"/>
          <table:table-cell table:style-name="ce41" office:value-type="float" office:value="0" calcext:value-type="float">
            <text:p><text:s/>- <text:s text:c="8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9]+SUM([.I9:.N9])" office:value-type="float" office:value="31576.53392" calcext:value-type="float">
            <text:p><text:s/>31.576,53 <text:s text:c="6"/></text:p>
          </table:table-cell>
          <table:table-cell table:style-name="ce41" table:formula="of:=([.O9]*0.347)" office:value-type="float" office:value="10957.05727024" calcext:value-type="float">
            <text:p><text:s/>10.957,06 <text:s text:c="6"/></text:p>
          </table:table-cell>
          <table:table-cell table:style-name="ce54" table:formula="of:=SUM([.O9:.P9])" office:value-type="float" office:value="42533.59119024" calcext:value-type="float">
            <text:p><text:s/>42.533,59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19" office:value-type="string" calcext:value-type="string">
            <text:p>VACANTE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(13746.8*1.009)/2)" office:value-type="float" office:value="6935.2606" calcext:value-type="float">
            <text:p><text:s/>6.935,26 <text:s text:c="6"/></text:p>
          </table:table-cell>
          <table:table-cell table:style-name="ce41" table:number-columns-repeated="2"/>
          <table:table-cell table:style-name="ce41" office:value-type="float" office:value="0" calcext:value-type="float">
            <text:p><text:s/>- <text:s text:c="8"/></text:p>
          </table:table-cell>
          <table:table-cell table:style-name="ce41" table:formula="of:=((6639.6*1.009)/2)" office:value-type="float" office:value="3349.6782" calcext:value-type="float">
            <text:p><text:s/>3.349,68 <text:s text:c="6"/></text:p>
          </table:table-cell>
          <table:table-cell table:style-name="ce41" table:formula="of:=((9699.24*1.009)/2)" office:value-type="float" office:value="4893.26658" calcext:value-type="float">
            <text:p><text:s/>4.893,27 <text:s text:c="6"/></text:p>
          </table:table-cell>
          <table:table-cell table:style-name="ce41" table:formula="of:=((1505.52*1.009)/2)" office:value-type="float" office:value="759.53484" calcext:value-type="float">
            <text:p><text:s/>759,53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10]+SUM([.I10:.N10])" office:value-type="float" office:value="15937.74022" calcext:value-type="float">
            <text:p><text:s/>15.937,74 <text:s text:c="6"/></text:p>
          </table:table-cell>
          <table:table-cell table:style-name="ce41" table:formula="of:=([.O10]*0.347)" office:value-type="float" office:value="5530.39585634" calcext:value-type="float">
            <text:p><text:s/>5.530,40 <text:s text:c="6"/></text:p>
          </table:table-cell>
          <table:table-cell table:style-name="ce54" table:formula="of:=SUM([.O10:.P10])" office:value-type="float" office:value="21468.13607634" calcext:value-type="float">
            <text:p><text:s/>21.468,14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19" office:value-type="string" calcext:value-type="string">
            <text:p>VACANTE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746.8*1.009)" office:value-type="float" office:value="13870.5212" calcext:value-type="float">
            <text:p><text:s/>13.870,52 <text:s text:c="6"/></text:p>
          </table:table-cell>
          <table:table-cell table:style-name="ce41" table:number-columns-repeated="2"/>
          <table:table-cell table:style-name="ce41" office:value-type="float" office:value="0" calcext:value-type="float">
            <text:p><text:s/>- <text:s text:c="8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11]+SUM([.I11:.N11])" office:value-type="float" office:value="31875.48044" calcext:value-type="float">
            <text:p><text:s/>31.875,48 <text:s text:c="6"/></text:p>
          </table:table-cell>
          <table:table-cell table:style-name="ce41" table:formula="of:=([.O11]*0.347)" office:value-type="float" office:value="11060.79171268" calcext:value-type="float">
            <text:p><text:s/>11.060,79 <text:s text:c="6"/></text:p>
          </table:table-cell>
          <table:table-cell table:style-name="ce54" table:formula="of:=SUM([.O11:.P11])" office:value-type="float" office:value="42936.27215268" calcext:value-type="float">
            <text:p><text:s/>42.936,27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19" office:value-type="string" calcext:value-type="string">
            <text:p>VACANTE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746.8*1.009)" office:value-type="float" office:value="13870.5212" calcext:value-type="float">
            <text:p><text:s/>13.870,52 <text:s text:c="6"/></text:p>
          </table:table-cell>
          <table:table-cell table:style-name="ce41" table:number-columns-repeated="2"/>
          <table:table-cell table:style-name="ce41" office:value-type="float" office:value="2077.96" calcext:value-type="float">
            <text:p><text:s/>2.077,96 <text:s text:c="6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12]+SUM([.I12:.N12])" office:value-type="float" office:value="33953.44044" calcext:value-type="float">
            <text:p><text:s/>33.953,44 <text:s text:c="6"/></text:p>
          </table:table-cell>
          <table:table-cell table:style-name="ce41" table:formula="of:=([.O12]*0.347)" office:value-type="float" office:value="11781.84383268" calcext:value-type="float">
            <text:p><text:s/>11.781,84 <text:s text:c="6"/></text:p>
          </table:table-cell>
          <table:table-cell table:style-name="ce54" table:formula="of:=SUM([.O12:.P12])" office:value-type="float" office:value="45735.28427268" calcext:value-type="float">
            <text:p><text:s/>45.735,28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A LOCAL</text:p>
          </table:table-cell>
          <table:table-cell table:style-name="ce19" office:value-type="string" calcext:value-type="string">
            <text:p>SERGIO R. RIOS GONZÁLEZ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813.04*1.009)" office:value-type="float" office:value="13937.35736" calcext:value-type="float">
            <text:p><text:s/>13.937,36 <text:s text:c="6"/></text:p>
          </table:table-cell>
          <table:table-cell table:style-name="ce41" table:number-columns-repeated="2"/>
          <table:table-cell table:style-name="ce41" table:formula="of:=(2415.96*1.009)" office:value-type="float" office:value="2437.70364" calcext:value-type="float">
            <text:p><text:s/>2.437,70 <text:s text:c="6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13]+SUM([.I13:.N13])" office:value-type="float" office:value="34380.02024" calcext:value-type="float">
            <text:p><text:s/>34.380,02 <text:s text:c="6"/></text:p>
          </table:table-cell>
          <table:table-cell table:style-name="ce41" table:formula="of:=([.O13]*0.347)" office:value-type="float" office:value="11929.86702328" calcext:value-type="float">
            <text:p><text:s/>11.929,87 <text:s text:c="6"/></text:p>
          </table:table-cell>
          <table:table-cell table:style-name="ce54" table:formula="of:=SUM([.O13:.P13])" office:value-type="float" office:value="46309.88726328" calcext:value-type="float">
            <text:p><text:s/>46.309,89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21" office:value-type="string" calcext:value-type="string">
            <text:p>JOSE F. CLIMENT RODRÍGUEZ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980.4*1.009)" office:value-type="float" office:value="14106.2236" calcext:value-type="float">
            <text:p><text:s/>14.106,22 <text:s text:c="6"/></text:p>
          </table:table-cell>
          <table:table-cell table:style-name="ce41" table:number-columns-repeated="2"/>
          <table:table-cell table:style-name="ce41" table:formula="of:=(3226.08*1.009)" office:value-type="float" office:value="3255.11472" calcext:value-type="float">
            <text:p><text:s/>3.255,11 <text:s text:c="6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14]+SUM([.I14:.N14])" office:value-type="float" office:value="35366.29756" calcext:value-type="float">
            <text:p><text:s/>35.366,30 <text:s text:c="6"/></text:p>
          </table:table-cell>
          <table:table-cell table:style-name="ce41" table:formula="of:=([.O14]*0.347)" office:value-type="float" office:value="12272.10525332" calcext:value-type="float">
            <text:p><text:s/>12.272,11 <text:s text:c="6"/></text:p>
          </table:table-cell>
          <table:table-cell table:style-name="ce54" table:formula="of:=SUM([.O14:.P14])" office:value-type="float" office:value="47638.40281332" calcext:value-type="float">
            <text:p><text:s/>47.638,40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19" office:value-type="string" calcext:value-type="string">
            <text:p>JOSE SANTANA SANTANA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980.4*1.009)" office:value-type="float" office:value="14106.2236" calcext:value-type="float">
            <text:p><text:s/>14.106,22 <text:s text:c="6"/></text:p>
          </table:table-cell>
          <table:table-cell table:style-name="ce41" table:number-columns-repeated="2"/>
          <table:table-cell table:style-name="ce41" table:formula="of:=(3226.08*1.009)" office:value-type="float" office:value="3255.11472" calcext:value-type="float">
            <text:p><text:s/>3.255,11 <text:s text:c="6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15]+SUM([.I15:.N15])" office:value-type="float" office:value="35366.29756" calcext:value-type="float">
            <text:p><text:s/>35.366,30 <text:s text:c="6"/></text:p>
          </table:table-cell>
          <table:table-cell table:style-name="ce41" table:formula="of:=([.O15]*0.347)" office:value-type="float" office:value="12272.10525332" calcext:value-type="float">
            <text:p><text:s/>12.272,11 <text:s text:c="6"/></text:p>
          </table:table-cell>
          <table:table-cell table:style-name="ce54" table:formula="of:=SUM([.O15:.P15])" office:value-type="float" office:value="47638.40281332" calcext:value-type="float">
            <text:p><text:s/>47.638,40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19" office:value-type="string" calcext:value-type="string">
            <text:p>ARMANDO RODRÍGUEZ OJEDA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813.04*1.009)" office:value-type="float" office:value="13937.35736" calcext:value-type="float">
            <text:p><text:s/>13.937,36 <text:s text:c="6"/></text:p>
          </table:table-cell>
          <table:table-cell table:style-name="ce41" table:number-columns-repeated="2"/>
          <table:table-cell table:style-name="ce41" table:formula="of:=(2415.96*1.009)" office:value-type="float" office:value="2437.70364" calcext:value-type="float">
            <text:p><text:s/>2.437,70 <text:s text:c="6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16]+SUM([.I16:.N16])" office:value-type="float" office:value="34380.02024" calcext:value-type="float">
            <text:p><text:s/>34.380,02 <text:s text:c="6"/></text:p>
          </table:table-cell>
          <table:table-cell table:style-name="ce41" table:formula="of:=([.O16]*0.347)" office:value-type="float" office:value="11929.86702328" calcext:value-type="float">
            <text:p><text:s/>11.929,87 <text:s text:c="6"/></text:p>
          </table:table-cell>
          <table:table-cell table:style-name="ce54" table:formula="of:=SUM([.O16:.P16])" office:value-type="float" office:value="46309.88726328" calcext:value-type="float">
            <text:p><text:s/>46.309,89 <text:s text:c="6"/></text:p>
          </table:table-cell>
          <table:table-cell table:number-columns-repeated="100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POLICIA LOCAL</text:p>
          </table:table-cell>
          <table:table-cell table:style-name="ce19" office:value-type="string" calcext:value-type="string">
            <text:p>F. JAVIER VARGAS SOSA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3813.04*1.009)" office:value-type="float" office:value="13937.35736" calcext:value-type="float">
            <text:p><text:s/>13.937,36 <text:s text:c="6"/></text:p>
          </table:table-cell>
          <table:table-cell table:style-name="ce40" office:value-type="string" office:string-value="120.03" calcext:value-type="string">
            <text:p><text:s/>120.03 </text:p>
          </table:table-cell>
          <table:table-cell table:style-name="ce41" table:formula="of:=([.F19])" office:value-type="float" office:value="172780.8573" calcext:value-type="float">
            <text:p><text:s/>172.780,86 <text:s text:c="6"/></text:p>
          </table:table-cell>
          <table:table-cell table:style-name="ce41" table:formula="of:=(2415.96*1.009)" office:value-type="float" office:value="2437.70364" calcext:value-type="float">
            <text:p><text:s/>2.437,70 <text:s text:c="6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9699.24*1.009)" office:value-type="float" office:value="9786.53316" calcext:value-type="float">
            <text:p><text:s/>9.786,53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17]+SUM([.I17:.N17])" office:value-type="float" office:value="34380.02024" calcext:value-type="float">
            <text:p><text:s/>34.380,02 <text:s text:c="6"/></text:p>
          </table:table-cell>
          <table:table-cell table:style-name="ce41" table:formula="of:=([.O17]*0.347)" office:value-type="float" office:value="11929.86702328" calcext:value-type="float">
            <text:p><text:s/>11.929,87 <text:s text:c="6"/></text:p>
          </table:table-cell>
          <table:table-cell table:style-name="ce54" table:formula="of:=SUM([.O17:.P17])" office:value-type="float" office:value="46309.88726328" calcext:value-type="float">
            <text:p><text:s/>46.309,89 <text:s text:c="6"/></text:p>
          </table:table-cell>
          <table:table-cell table:number-columns-repeated="1007"/>
        </table:table-row>
        <table:table-row table:style-name="ro2">
          <table:table-cell/>
          <table:table-cell table:style-name="ce13"/>
          <table:table-cell table:style-name="ce19" office:value-type="string" calcext:value-type="string">
            <text:p>MARGENES</text:p>
          </table:table-cell>
          <table:table-cell table:style-name="ce29"/>
          <table:table-cell table:style-name="ce13"/>
          <table:table-cell table:style-name="ce41" table:number-columns-repeated="3"/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8" table:formula="of:=(248.22*12*13*1.009)" office:value-type="float" office:value="39070.82088" calcext:value-type="float">
            <text:p><text:s/>39.070,82 <text:s text:c="6"/></text:p>
          </table:table-cell>
          <table:table-cell table:number-columns-repeated="3" table:style-name="ce41" office:value-type="float" office:value="0" calcext:value-type="float">
            <text:p><text:s/>- <text:s text:c="8"/></text:p>
          </table:table-cell>
          <table:table-cell table:style-name="ce52" table:formula="of:=[.F18]+SUM([.I18:.N18])" office:value-type="float" office:value="39070.82088" calcext:value-type="float">
            <text:p><text:s/>39.070,82 <text:s text:c="6"/></text:p>
          </table:table-cell>
          <table:table-cell table:style-name="ce41" table:formula="of:=([.O18]*0.347)" office:value-type="float" office:value="13557.57484536" calcext:value-type="float">
            <text:p><text:s/>13.557,57 <text:s text:c="6"/></text:p>
          </table:table-cell>
          <table:table-cell table:style-name="ce54" table:formula="of:=SUM([.O18:.P18])" office:value-type="float" office:value="52628.39572536" calcext:value-type="float">
            <text:p><text:s/>52.628,40 <text:s text:c="6"/>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30" table:formula="of:=CONCATENATE(&quot;Total Grupo de Programas &quot;;[.A17])" office:value-type="string" office:string-value="Total Grupo de Programas 132" calcext:value-type="string">
            <text:p>Total Grupo de Programas 132</text:p>
          </table:table-cell>
          <table:table-cell table:style-name="ce14"/>
          <table:table-cell table:style-name="ce42" table:formula="of:=SUM([.F5:.F18])" office:value-type="float" office:value="172780.8573" calcext:value-type="float">
            <text:p><text:s/>172.780,86 <text:s text:c="6"/></text:p>
          </table:table-cell>
          <table:table-cell table:style-name="ce42"/>
          <table:table-cell table:style-name="ce42" table:formula="of:=SUM([.H5:.H18])" office:value-type="float" office:value="172780.8573" calcext:value-type="float">
            <text:p><text:s/>172.780,86 <text:s text:c="6"/></text:p>
          </table:table-cell>
          <table:table-cell table:style-name="ce42" table:formula="of:=SUM([.I5:.I18])" office:value-type="float" office:value="15901.30036" calcext:value-type="float">
            <text:p><text:s/>15.901,30 <text:s text:c="6"/></text:p>
          </table:table-cell>
          <table:table-cell table:style-name="ce42" table:formula="of:=SUM([.J5:.J18])" office:value-type="float" office:value="83741.955" calcext:value-type="float">
            <text:p><text:s/>83.741,96 <text:s text:c="6"/></text:p>
          </table:table-cell>
          <table:table-cell table:style-name="ce42" table:formula="of:=SUM([.K5:.K18])" office:value-type="float" office:value="162735.4551" calcext:value-type="float">
            <text:p><text:s/>162.735,46 <text:s text:c="6"/></text:p>
          </table:table-cell>
          <table:table-cell table:style-name="ce42" table:formula="of:=SUM([.L5:.L18])" office:value-type="float" office:value="18988.371" calcext:value-type="float">
            <text:p><text:s/>18.988,37 <text:s text:c="6"/></text:p>
          </table:table-cell>
          <table:table-cell table:style-name="ce42" table:formula="of:=SUM([.M5:.M18])" office:value-type="float" office:value="0" calcext:value-type="float">
            <text:p><text:s/>- <text:s text:c="8"/></text:p>
          </table:table-cell>
          <table:table-cell table:style-name="ce42" table:formula="of:=SUM([.N5:.N18])" office:value-type="float" office:value="0" calcext:value-type="float">
            <text:p><text:s/>- <text:s text:c="8"/></text:p>
          </table:table-cell>
          <table:table-cell table:style-name="ce60" table:formula="of:=SUM([.O5:.O18])" office:value-type="float" office:value="454147.93876" calcext:value-type="float">
            <text:p><text:s/>454.147,94 <text:s text:c="6"/></text:p>
          </table:table-cell>
          <table:table-cell table:style-name="ce42" table:formula="of:=SUM([.P5:.P18])" office:value-type="float" office:value="157589.33474972" calcext:value-type="float">
            <text:p><text:s/>157.589,33 <text:s text:c="6"/></text:p>
          </table:table-cell>
          <table:table-cell table:style-name="ce60" table:formula="of:=SUM([.Q5:.Q18])" office:value-type="float" office:value="611737.27350972" calcext:value-type="float">
            <text:p><text:s/>611.737,27 <text:s text:c="6"/></text:p>
          </table:table-cell>
          <table:table-cell table:style-name="ce62"/>
          <table:table-cell table:style-name="ce65" table:number-columns-repeated="1006"/>
        </table:table-row>
        <table:table-row table:style-name="ro2">
          <table:table-cell table:style-name="ce4" office:value-type="float" office:value="1521" calcext:value-type="float">
            <text:p>1521</text:p>
          </table:table-cell>
          <table:table-cell table:style-name="ce12" office:value-type="string" calcext:value-type="string">
            <text:p>Vivienda.</text:p>
          </table:table-cell>
          <table:table-cell table:style-name="ce16"/>
          <table:table-cell table:style-name="ce31"/>
          <table:table-cell table:style-name="ce9"/>
          <table:table-cell table:style-name="ce43"/>
          <table:table-cell table:style-name="ce38" table:number-columns-repeated="2"/>
          <table:table-cell table:style-name="ce43"/>
          <table:table-cell table:style-name="ce57" table:number-columns-repeated="2"/>
          <table:table-cell table:style-name="ce43"/>
          <table:table-cell table:style-name="ce38" table:number-columns-repeated="2"/>
          <table:table-cell/>
          <table:table-cell table:style-name="ce41"/>
          <table:table-cell table:style-name="ce38"/>
          <table:table-cell/>
          <table:table-cell table:style-name="ce66" table:number-columns-repeated="1006"/>
        </table:table-row>
        <table:table-row table:style-name="ro2">
          <table:table-cell office:value-type="float" office:value="1521" calcext:value-type="float">
            <text:p>1521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string" calcext:value-type="string">
            <text:p>ARQUITECTO</text:p>
          </table:table-cell>
          <table:table-cell table:style-name="ce19" office:value-type="string" calcext:value-type="string">
            <text:p>VACANTE </text:p>
          </table:table-cell>
          <table:table-cell table:style-name="ce13" office:value-type="float" office:value="30" calcext:value-type="float">
            <text:p>30</text:p>
          </table:table-cell>
          <table:table-cell table:style-name="ce41" table:formula="of:=((19542.42*1.009)/2)" office:value-type="float" office:value="9859.15089" calcext:value-type="float">
            <text:p><text:s/>9.859,15 <text:s text:c="6"/></text:p>
          </table:table-cell>
          <table:table-cell table:style-name="ce41" office:value-type="float" office:value="120" calcext:value-type="float">
            <text:p><text:s/>120,00 <text:s text:c="6"/></text:p>
          </table:table-cell>
          <table:table-cell table:style-name="ce41" table:formula="of:=[.F21]" office:value-type="float" office:value="9859.15089" calcext:value-type="float">
            <text:p><text:s/>9.859,15 <text:s text:c="6"/></text:p>
          </table:table-cell>
          <table:table-cell table:style-name="ce41" office:value-type="float" office:value="0" calcext:value-type="float">
            <text:p><text:s/>- <text:s text:c="8"/></text:p>
          </table:table-cell>
          <table:table-cell table:style-name="ce41" table:formula="of:=((12615.72*1.009)/2)" office:value-type="float" office:value="6364.63074" calcext:value-type="float">
            <text:p><text:s/>6.364,63 <text:s text:c="6"/></text:p>
          </table:table-cell>
          <table:table-cell table:style-name="ce41" table:formula="of:=((9070.08*1.009)/2)" office:value-type="float" office:value="4575.85536" calcext:value-type="float">
            <text:p><text:s/>4.575,86 <text:s text:c="6"/></text:p>
          </table:table-cell>
          <table:table-cell table:style-name="ce41" table:formula="of:=((2233.8*1.009)/2)" office:value-type="float" office:value="1126.9521" calcext:value-type="float">
            <text:p><text:s/>1.126,95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21]+SUM([.I21:.N21])" office:value-type="float" office:value="21926.58909" calcext:value-type="float">
            <text:p><text:s/>21.926,59 <text:s text:c="6"/></text:p>
          </table:table-cell>
          <table:table-cell table:style-name="ce41" table:formula="of:=([.O21]*0.3275)" office:value-type="float" office:value="7180.957926975" calcext:value-type="float">
            <text:p><text:s/>7.180,96 <text:s text:c="6"/></text:p>
          </table:table-cell>
          <table:table-cell table:style-name="ce54" table:formula="of:=SUM([.O21:.P21])" office:value-type="float" office:value="29107.547016975" calcext:value-type="float">
            <text:p><text:s/>29.107,55 <text:s text:c="6"/></text:p>
          </table:table-cell>
          <table:table-cell table:number-columns-repeated="1007"/>
        </table:table-row>
        <table:table-row table:style-name="ro2">
          <table:table-cell office:value-type="float" office:value="1521" calcext:value-type="float">
            <text:p>1521</text:p>
          </table:table-cell>
          <table:table-cell table:style-name="ce13" office:value-type="string" calcext:value-type="string">
            <text:p>C2</text:p>
          </table:table-cell>
          <table:table-cell table:style-name="ce19" office:value-type="string" calcext:value-type="string">
            <text:p>AUXILIAR TECNICO DE DELINEACION</text:p>
          </table:table-cell>
          <table:table-cell table:style-name="ce19" office:value-type="string" calcext:value-type="string">
            <text:p>CARMEN PONCE FLEITAS</text:p>
          </table:table-cell>
          <table:table-cell table:style-name="ce13" office:value-type="float" office:value="18" calcext:value-type="float">
            <text:p>18</text:p>
          </table:table-cell>
          <table:table-cell table:style-name="ce41" table:formula="of:=(11066.94*1.009)" office:value-type="float" office:value="11166.54246" calcext:value-type="float">
            <text:p><text:s/>11.166,54 <text:s text:c="6"/></text:p>
          </table:table-cell>
          <table:table-cell table:style-name="ce41" office:value-type="float" office:value="120.04" calcext:value-type="float">
            <text:p><text:s/>120,04 <text:s text:c="6"/></text:p>
          </table:table-cell>
          <table:table-cell table:style-name="ce41" table:formula="of:=[.F22]" office:value-type="float" office:value="11166.54246" calcext:value-type="float">
            <text:p><text:s/>11.166,54 <text:s text:c="6"/></text:p>
          </table:table-cell>
          <table:table-cell table:style-name="ce41" table:formula="of:=(2335.2*1.009)" office:value-type="float" office:value="2356.2168" calcext:value-type="float">
            <text:p><text:s/>2.356,22 <text:s text:c="6"/></text:p>
          </table:table-cell>
          <table:table-cell table:style-name="ce41" table:formula="of:=(5141.52*1.009)" office:value-type="float" office:value="5187.79368" calcext:value-type="float">
            <text:p><text:s/>5.187,79 <text:s text:c="6"/></text:p>
          </table:table-cell>
          <table:table-cell table:style-name="ce41" table:formula="of:=(4451.16*1.009)" office:value-type="float" office:value="4491.22044" calcext:value-type="float">
            <text:p><text:s/>4.491,22 <text:s text:c="6"/></text:p>
          </table:table-cell>
          <table:table-cell table:style-name="ce41" table:formula="of:=(1195.32*1.009)" office:value-type="float" office:value="1206.07788" calcext:value-type="float">
            <text:p><text:s/>1.206,08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style-name="ce52" table:formula="of:=[.F22]+SUM([.I22:.N22])" office:value-type="float" office:value="24407.85126" calcext:value-type="float">
            <text:p><text:s/>24.407,85 <text:s text:c="6"/></text:p>
          </table:table-cell>
          <table:table-cell table:style-name="ce41" table:formula="of:=([.O22]*0.3275)" office:value-type="float" office:value="7993.57128765" calcext:value-type="float">
            <text:p><text:s/>7.993,57 <text:s text:c="6"/></text:p>
          </table:table-cell>
          <table:table-cell table:style-name="ce54" table:formula="of:=SUM([.O22:.P22])" office:value-type="float" office:value="32401.42254765" calcext:value-type="float">
            <text:p><text:s/>32.401,42 <text:s text:c="6"/>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30" table:formula="of:=CONCATENATE(&quot;Total Grupo de Programas &quot;;[.A22])" office:value-type="string" office:string-value="Total Grupo de Programas 1521" calcext:value-type="string">
            <text:p>Total Grupo de Programas 1521</text:p>
          </table:table-cell>
          <table:table-cell table:style-name="ce14"/>
          <table:table-cell table:style-name="ce42" table:formula="of:=SUM([.F21:.F22])" office:value-type="float" office:value="21025.69335" calcext:value-type="float">
            <text:p><text:s/>21.025,69 <text:s text:c="6"/></text:p>
          </table:table-cell>
          <table:table-cell table:style-name="ce42"/>
          <table:table-cell table:style-name="ce42" table:formula="of:=SUM([.H21:.H22])" office:value-type="float" office:value="21025.69335" calcext:value-type="float">
            <text:p><text:s/>21.025,69 <text:s text:c="6"/></text:p>
          </table:table-cell>
          <table:table-cell table:style-name="ce42" table:formula="of:=SUM([.I21:.I22])" office:value-type="float" office:value="2356.2168" calcext:value-type="float">
            <text:p><text:s/>2.356,22 <text:s text:c="6"/></text:p>
          </table:table-cell>
          <table:table-cell table:style-name="ce42" table:formula="of:=SUM([.J21:.J22])" office:value-type="float" office:value="11552.42442" calcext:value-type="float">
            <text:p><text:s/>11.552,42 <text:s text:c="6"/></text:p>
          </table:table-cell>
          <table:table-cell table:style-name="ce42" table:formula="of:=SUM([.K21:.K22])" office:value-type="float" office:value="9067.0758" calcext:value-type="float">
            <text:p><text:s/>9.067,08 <text:s text:c="6"/></text:p>
          </table:table-cell>
          <table:table-cell table:style-name="ce42" table:formula="of:=SUM([.L21:.L22])" office:value-type="float" office:value="2333.02998" calcext:value-type="float">
            <text:p><text:s/>2.333,03 <text:s text:c="6"/></text:p>
          </table:table-cell>
          <table:table-cell table:style-name="ce42" table:formula="of:=SUM([.M21:.M22])" office:value-type="float" office:value="0" calcext:value-type="float">
            <text:p><text:s/>- <text:s text:c="8"/></text:p>
          </table:table-cell>
          <table:table-cell table:style-name="ce42" table:formula="of:=SUM([.N21:.N22])" office:value-type="float" office:value="0" calcext:value-type="float">
            <text:p><text:s/>- <text:s text:c="8"/></text:p>
          </table:table-cell>
          <table:table-cell table:style-name="ce60" table:formula="of:=SUM([.O21:.O22])" office:value-type="float" office:value="46334.44035" calcext:value-type="float">
            <text:p><text:s/>46.334,44 <text:s text:c="6"/></text:p>
          </table:table-cell>
          <table:table-cell table:style-name="ce42" table:formula="of:=SUM([.P21:.P22])" office:value-type="float" office:value="15174.529214625" calcext:value-type="float">
            <text:p><text:s/>15.174,53 <text:s text:c="6"/></text:p>
          </table:table-cell>
          <table:table-cell table:style-name="ce60" table:formula="of:=SUM([.Q21:.Q22])" office:value-type="float" office:value="61508.969564625" calcext:value-type="float">
            <text:p><text:s/>61.508,97 <text:s text:c="6"/></text:p>
          </table:table-cell>
          <table:table-cell table:style-name="ce63"/>
          <table:table-cell table:style-name="ce67" table:number-columns-repeated="1006"/>
        </table:table-row>
        <table:table-row table:style-name="ro2">
          <table:table-cell table:style-name="ce4" office:value-type="float" office:value="2311" calcext:value-type="float">
            <text:p>2311</text:p>
          </table:table-cell>
          <table:table-cell table:style-name="ce12" office:value-type="string" calcext:value-type="string">
            <text:p>Acción social.</text:p>
          </table:table-cell>
          <table:table-cell table:style-name="ce16"/>
          <table:table-cell table:style-name="ce31"/>
          <table:table-cell table:style-name="ce9"/>
          <table:table-cell table:style-name="ce43"/>
          <table:table-cell table:style-name="ce38" table:number-columns-repeated="2"/>
          <table:table-cell table:style-name="ce43"/>
          <table:table-cell table:style-name="ce57" table:number-columns-repeated="2"/>
          <table:table-cell table:style-name="ce43"/>
          <table:table-cell table:style-name="ce38" table:number-columns-repeated="2"/>
          <table:table-cell/>
          <table:table-cell table:style-name="ce41"/>
          <table:table-cell table:style-name="ce38"/>
          <table:table-cell/>
          <table:table-cell table:style-name="ce66" table:number-columns-repeated="1006"/>
        </table:table-row>
        <table:table-row table:style-name="ro2">
          <table:table-cell office:value-type="float" office:value="2311" calcext:value-type="float">
            <text:p>2311</text:p>
          </table:table-cell>
          <table:table-cell table:style-name="ce13" office:value-type="string" calcext:value-type="string">
            <text:p>A2</text:p>
          </table:table-cell>
          <table:table-cell table:style-name="ce19" office:value-type="string" calcext:value-type="string">
            <text:p>ASISTENTE SOCIAL</text:p>
          </table:table-cell>
          <table:table-cell table:style-name="ce19" office:value-type="string" calcext:value-type="string">
            <text:p>OLGA Mª ROBLES ROQUE</text:p>
          </table:table-cell>
          <table:table-cell table:style-name="ce13" office:value-type="float" office:value="26" calcext:value-type="float">
            <text:p>26</text:p>
          </table:table-cell>
          <table:table-cell table:style-name="ce41" table:formula="of:=(17106.12*1.009)" office:value-type="float" office:value="17260.07508" calcext:value-type="float">
            <text:p><text:s/>17.260,08 <text:s text:c="6"/></text:p>
          </table:table-cell>
          <table:table-cell table:style-name="ce41" office:value-type="float" office:value="120.01" calcext:value-type="float">
            <text:p><text:s/>120,01 <text:s text:c="6"/></text:p>
          </table:table-cell>
          <table:table-cell table:style-name="ce41" table:formula="of:=[.F25]" office:value-type="float" office:value="17260.07508" calcext:value-type="float">
            <text:p><text:s/>17.260,08 <text:s text:c="6"/></text:p>
          </table:table-cell>
          <table:table-cell table:style-name="ce41" table:formula="of:=(4986.96*1.009)" office:value-type="float" office:value="5031.84264" calcext:value-type="float">
            <text:p><text:s/>5.031,84 <text:s text:c="6"/></text:p>
          </table:table-cell>
          <table:table-cell table:style-name="ce41" table:formula="of:=(9092.64*1.009)" office:value-type="float" office:value="9174.47376" calcext:value-type="float">
            <text:p><text:s/>9.174,47 <text:s text:c="6"/></text:p>
          </table:table-cell>
          <table:table-cell table:style-name="ce41" table:formula="of:=(6201.7*1.009)" office:value-type="float" office:value="6257.5153" calcext:value-type="float">
            <text:p><text:s/>6.257,52 <text:s text:c="6"/></text:p>
          </table:table-cell>
          <table:table-cell table:style-name="ce41" table:formula="of:=(1825.68*1.009)" office:value-type="float" office:value="1842.11112" calcext:value-type="float">
            <text:p><text:s/>1.842,11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formula="of:=[.F25]+SUM([.I25:.N25])" office:value-type="float" office:value="39566.0179" calcext:value-type="float">
            <text:p><text:s/>39.566,02 <text:s text:c="6"/></text:p>
          </table:table-cell>
          <table:table-cell table:style-name="ce41" table:formula="of:=([.O25]*0.326)" office:value-type="float" office:value="12898.5218354" calcext:value-type="float">
            <text:p><text:s/>12.898,52 <text:s text:c="6"/></text:p>
          </table:table-cell>
          <table:table-cell table:style-name="ce54" table:formula="of:=SUM([.O25:.P25])" office:value-type="float" office:value="52464.5397354" calcext:value-type="float">
            <text:p><text:s/>52.464,54 <text:s text:c="6"/></text:p>
          </table:table-cell>
          <table:table-cell table:style-name="ce25" table:number-columns-repeated="1007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30" table:formula="of:=CONCATENATE(&quot;Total Grupo de Programas &quot;;[.A25])" office:value-type="string" office:string-value="Total Grupo de Programas 2311" calcext:value-type="string">
            <text:p>Total Grupo de Programas 2311</text:p>
          </table:table-cell>
          <table:table-cell table:style-name="ce14"/>
          <table:table-cell table:style-name="ce42" table:formula="of:=SUM([.F25:.F25])" office:value-type="float" office:value="17260.07508" calcext:value-type="float">
            <text:p><text:s/>17.260,08 <text:s text:c="6"/></text:p>
          </table:table-cell>
          <table:table-cell table:style-name="ce42"/>
          <table:table-cell table:style-name="ce42" table:formula="of:=SUM([.H25:.H25])" office:value-type="float" office:value="17260.07508" calcext:value-type="float">
            <text:p><text:s/>17.260,08 <text:s text:c="6"/></text:p>
          </table:table-cell>
          <table:table-cell table:style-name="ce42" table:formula="of:=SUM([.I25:.I25])" office:value-type="float" office:value="5031.84264" calcext:value-type="float">
            <text:p><text:s/>5.031,84 <text:s text:c="6"/></text:p>
          </table:table-cell>
          <table:table-cell table:style-name="ce42" table:formula="of:=SUM([.J25:.J25])" office:value-type="float" office:value="9174.47376" calcext:value-type="float">
            <text:p><text:s/>9.174,47 <text:s text:c="6"/></text:p>
          </table:table-cell>
          <table:table-cell table:style-name="ce42" table:formula="of:=SUM([.K25:.K25])" office:value-type="float" office:value="6257.5153" calcext:value-type="float">
            <text:p><text:s/>6.257,52 <text:s text:c="6"/></text:p>
          </table:table-cell>
          <table:table-cell table:style-name="ce42" table:formula="of:=SUM([.L25:.L25])" office:value-type="float" office:value="1842.11112" calcext:value-type="float">
            <text:p><text:s/>1.842,11 <text:s text:c="6"/></text:p>
          </table:table-cell>
          <table:table-cell table:style-name="ce42" table:formula="of:=SUM([.M25:.M25])" office:value-type="float" office:value="0" calcext:value-type="float">
            <text:p><text:s/>- <text:s text:c="8"/></text:p>
          </table:table-cell>
          <table:table-cell table:style-name="ce42" table:formula="of:=SUM([.N25:.N25])" office:value-type="float" office:value="0" calcext:value-type="float">
            <text:p><text:s/>- <text:s text:c="8"/></text:p>
          </table:table-cell>
          <table:table-cell table:style-name="ce60" table:formula="of:=SUM([.O25:.O25])" office:value-type="float" office:value="39566.0179" calcext:value-type="float">
            <text:p><text:s/>39.566,02 <text:s text:c="6"/></text:p>
          </table:table-cell>
          <table:table-cell table:style-name="ce42" table:formula="of:=SUM([.P25:.P25])" office:value-type="float" office:value="12898.5218354" calcext:value-type="float">
            <text:p><text:s/>12.898,52 <text:s text:c="6"/></text:p>
          </table:table-cell>
          <table:table-cell table:style-name="ce60" table:formula="of:=SUM([.Q25:.Q25])" office:value-type="float" office:value="52464.5397354" calcext:value-type="float">
            <text:p><text:s/>52.464,54 <text:s text:c="6"/></text:p>
          </table:table-cell>
          <table:table-cell table:style-name="ce63"/>
          <table:table-cell table:style-name="ce67" table:number-columns-repeated="1006"/>
        </table:table-row>
        <table:table-row table:style-name="ro2">
          <table:table-cell table:style-name="ce4" office:value-type="float" office:value="920" calcext:value-type="float">
            <text:p>920</text:p>
          </table:table-cell>
          <table:table-cell table:style-name="ce12" office:value-type="string" calcext:value-type="string">
            <text:p>Administración General.</text:p>
          </table:table-cell>
          <table:table-cell table:style-name="ce16"/>
          <table:table-cell table:style-name="ce31"/>
          <table:table-cell table:style-name="ce9"/>
          <table:table-cell table:style-name="ce43"/>
          <table:table-cell table:style-name="ce38" table:number-columns-repeated="2"/>
          <table:table-cell table:style-name="ce43"/>
          <table:table-cell table:style-name="ce57" table:number-columns-repeated="2"/>
          <table:table-cell table:style-name="ce43"/>
          <table:table-cell table:style-name="ce38" table:number-columns-repeated="2"/>
          <table:table-cell/>
          <table:table-cell table:style-name="ce41"/>
          <table:table-cell table:style-name="ce38"/>
          <table:table-cell/>
          <table:table-cell table:style-name="ce66" table:number-columns-repeated="1006"/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string" calcext:value-type="string">
            <text:p>ASESOR JURIDICO</text:p>
          </table:table-cell>
          <table:table-cell table:style-name="ce19" office:value-type="string" calcext:value-type="string">
            <text:p>MIGUEL A. AGUIAR RODRÍGUEZ</text:p>
          </table:table-cell>
          <table:table-cell table:style-name="ce13" office:value-type="float" office:value="30" calcext:value-type="float">
            <text:p>30</text:p>
          </table:table-cell>
          <table:table-cell table:style-name="ce41" table:formula="of:=(20643.5*1.009)" office:value-type="float" office:value="20829.2915" calcext:value-type="float">
            <text:p><text:s/>20.829,29 <text:s text:c="6"/></text:p>
          </table:table-cell>
          <table:table-cell table:number-columns-repeated="2"/>
          <table:table-cell table:style-name="ce41" table:formula="of:=(4446.72*1.009)" office:value-type="float" office:value="4486.74048" calcext:value-type="float">
            <text:p><text:s/>4.486,74 <text:s text:c="6"/></text:p>
          </table:table-cell>
          <table:table-cell table:style-name="ce41" table:formula="of:=(12615.72*1.009)" office:value-type="float" office:value="12729.26148" calcext:value-type="float">
            <text:p><text:s/>12.729,26 <text:s text:c="6"/></text:p>
          </table:table-cell>
          <table:table-cell table:style-name="ce41" table:formula="of:=(15676.56*1.009)" office:value-type="float" office:value="15817.64904" calcext:value-type="float">
            <text:p><text:s/>15.817,65 <text:s text:c="6"/></text:p>
          </table:table-cell>
          <table:table-cell table:style-name="ce41" table:formula="of:=(2233.8*1.009)" office:value-type="float" office:value="2253.9042" calcext:value-type="float">
            <text:p><text:s/>2.253,90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formula="of:=[.F28]+SUM([.I28:.N28])" office:value-type="float" office:value="56116.8467" calcext:value-type="float">
            <text:p><text:s/>56.116,85 <text:s text:c="6"/></text:p>
          </table:table-cell>
          <table:table-cell table:style-name="ce41" table:formula="of:=([.O28]*0.326)" office:value-type="float" office:value="18294.0920242" calcext:value-type="float">
            <text:p><text:s/>18.294,09 <text:s text:c="6"/></text:p>
          </table:table-cell>
          <table:table-cell table:style-name="ce54" table:formula="of:=SUM([.O28:.P28])" office:value-type="float" office:value="74410.9387242" calcext:value-type="float">
            <text:p><text:s/>74.410,94 <text:s text:c="6"/></text:p>
          </table:table-cell>
          <table:table-cell table:style-name="ce25" table:number-columns-repeated="1007"/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string" calcext:value-type="string">
            <text:p>LETRADO ASESOR</text:p>
          </table:table-cell>
          <table:table-cell table:style-name="ce19" office:value-type="string" calcext:value-type="string">
            <text:p>SANTIAGO L. BAÑOLAS BOLAÑOS</text:p>
          </table:table-cell>
          <table:table-cell table:style-name="ce13" office:value-type="float" office:value="30" calcext:value-type="float">
            <text:p>30</text:p>
          </table:table-cell>
          <table:table-cell table:style-name="ce41" office:value-type="float" office:value="0" calcext:value-type="float">
            <text:p><text:s/>- <text:s text:c="8"/></text:p>
          </table:table-cell>
          <table:table-cell table:number-columns-repeated="2"/>
          <table:table-cell table:number-columns-repeated="6" table:style-name="ce41" office:value-type="float" office:value="0" calcext:value-type="float">
            <text:p><text:s/>- <text:s text:c="8"/></text:p>
          </table:table-cell>
          <table:table-cell table:formula="of:=[.F29]+SUM([.I29:.N29])" office:value-type="float" office:value="0" calcext:value-type="float">
            <text:p><text:s/>- <text:s text:c="8"/></text:p>
          </table:table-cell>
          <table:table-cell table:style-name="ce41" table:formula="of:=([.O29]*0.326)" office:value-type="float" office:value="0" calcext:value-type="float">
            <text:p><text:s/>- <text:s text:c="8"/></text:p>
          </table:table-cell>
          <table:table-cell table:style-name="ce54" table:formula="of:=SUM([.O29:.P29])" office:value-type="float" office:value="0" calcext:value-type="float">
            <text:p><text:s/>- <text:s text:c="8"/></text:p>
          </table:table-cell>
          <table:table-cell table:number-columns-repeated="1007"/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string" calcext:value-type="string">
            <text:p>SECRETARIO, -A</text:p>
          </table:table-cell>
          <table:table-cell table:style-name="ce19" office:value-type="string" calcext:value-type="string">
            <text:p>VACANTE</text:p>
          </table:table-cell>
          <table:table-cell table:style-name="ce13" office:value-type="float" office:value="30" calcext:value-type="float">
            <text:p>30</text:p>
          </table:table-cell>
          <table:table-cell table:style-name="ce41" office:value-type="float" office:value="0" calcext:value-type="float">
            <text:p><text:s/>- <text:s text:c="8"/></text:p>
          </table:table-cell>
          <table:table-cell table:style-name="ce51" office:value-type="float" office:value="120" calcext:value-type="float">
            <text:p><text:s/>120,00 <text:s text:c="6"/></text:p>
          </table:table-cell>
          <table:table-cell table:formula="of:=SUM([.F28:.F30])" office:value-type="float" office:value="20829.2915" calcext:value-type="float">
            <text:p><text:s/>20.829,29 <text:s text:c="6"/></text:p>
          </table:table-cell>
          <table:table-cell table:style-name="ce7" office:value-type="float" office:value="0" calcext:value-type="float">
            <text:p><text:s/>- <text:s text:c="8"/></text:p>
          </table:table-cell>
          <table:table-cell table:style-name="ce41" office:value-type="float" office:value="0" calcext:value-type="float">
            <text:p><text:s/>- <text:s text:c="8"/></text:p>
          </table:table-cell>
          <table:table-cell table:style-name="ce41" table:formula="of:=(28966.92*1.009)" office:value-type="float" office:value="29227.62228" calcext:value-type="float">
            <text:p><text:s/>29.227,62 <text:s text:c="6"/></text:p>
          </table:table-cell>
          <table:table-cell table:number-columns-repeated="3" table:style-name="ce41" office:value-type="float" office:value="0" calcext:value-type="float">
            <text:p><text:s/>- <text:s text:c="8"/></text:p>
          </table:table-cell>
          <table:table-cell table:formula="of:=[.F30]+SUM([.I30:.N30])" office:value-type="float" office:value="29227.62228" calcext:value-type="float">
            <text:p><text:s/>29.227,62 <text:s text:c="6"/></text:p>
          </table:table-cell>
          <table:table-cell table:style-name="ce41" table:formula="of:=([.O30]*0.326)" office:value-type="float" office:value="9528.20486328" calcext:value-type="float">
            <text:p><text:s/>9.528,20 <text:s text:c="6"/></text:p>
          </table:table-cell>
          <table:table-cell table:style-name="ce54" table:formula="of:=SUM([.O30:.P30])" office:value-type="float" office:value="38755.82714328" calcext:value-type="float">
            <text:p><text:s/>38.755,83 <text:s text:c="6"/></text:p>
          </table:table-cell>
          <table:table-cell table:number-columns-repeated="1007"/>
        </table:table-row>
        <table:table-row table:style-name="ro2">
          <table:table-cell office:value-type="float" office:value="920" calcext:value-type="float">
            <text:p>920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ADMINISTRATIVO</text:p>
          </table:table-cell>
          <table:table-cell table:style-name="ce19" office:value-type="string" calcext:value-type="string">
            <text:p>JUAN R. RODRÍGUEZ GARCÍA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12660.84*1.009)" office:value-type="float" office:value="12774.78756" calcext:value-type="float">
            <text:p><text:s/>12.774,79 <text:s text:c="6"/></text:p>
          </table:table-cell>
          <table:table-cell table:style-name="ce51" office:value-type="float" office:value="120.03" calcext:value-type="float">
            <text:p><text:s/>120,03 <text:s text:c="6"/></text:p>
          </table:table-cell>
          <table:table-cell table:formula="of:=[.F31]" office:value-type="float" office:value="12774.78756" calcext:value-type="float">
            <text:p><text:s/>12.774,79 <text:s text:c="6"/></text:p>
          </table:table-cell>
          <table:table-cell table:style-name="ce41" table:formula="of:=(3226.08*1.009)" office:value-type="float" office:value="3255.11472" calcext:value-type="float">
            <text:p><text:s/>3.255,11 <text:s text:c="6"/></text:p>
          </table:table-cell>
          <table:table-cell table:style-name="ce41" table:formula="of:=(6639.6*1.009)" office:value-type="float" office:value="6699.3564" calcext:value-type="float">
            <text:p><text:s/>6.699,36 <text:s text:c="6"/></text:p>
          </table:table-cell>
          <table:table-cell table:style-name="ce41" table:formula="of:=(5346.36*1.009)" office:value-type="float" office:value="5394.47724" calcext:value-type="float">
            <text:p><text:s/>5.394,48 <text:s text:c="6"/></text:p>
          </table:table-cell>
          <table:table-cell table:style-name="ce41" table:formula="of:=(1505.52*1.009)" office:value-type="float" office:value="1519.06968" calcext:value-type="float">
            <text:p><text:s/>1.519,07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formula="of:=[.F31]+SUM([.I31:.N31])" office:value-type="float" office:value="29642.8056" calcext:value-type="float">
            <text:p><text:s/>29.642,81 <text:s text:c="6"/></text:p>
          </table:table-cell>
          <table:table-cell table:style-name="ce41" table:formula="of:=([.O31]*0.326)" office:value-type="float" office:value="9663.5546256" calcext:value-type="float">
            <text:p><text:s/>9.663,55 <text:s text:c="6"/></text:p>
          </table:table-cell>
          <table:table-cell table:style-name="ce54" table:formula="of:=SUM([.O31:.P31])" office:value-type="float" office:value="39306.3602256" calcext:value-type="float">
            <text:p><text:s/>39.306,36 <text:s text:c="6"/></text:p>
          </table:table-cell>
          <table:table-cell table:number-columns-repeated="1007"/>
        </table:table-row>
        <table:table-row table:style-name="ro2">
          <table:table-cell/>
          <table:table-cell table:style-name="ce13"/>
          <table:table-cell table:style-name="ce19" office:value-type="string" calcext:value-type="string">
            <text:p>MARGENES</text:p>
          </table:table-cell>
          <table:table-cell table:style-name="ce19"/>
          <table:table-cell table:style-name="ce13"/>
          <table:table-cell table:style-name="ce41" office:value-type="float" office:value="0" calcext:value-type="float">
            <text:p><text:s/>- <text:s text:c="8"/></text:p>
          </table:table-cell>
          <table:table-cell table:style-name="ce41" table:number-columns-repeated="2"/>
          <table:table-cell table:number-columns-repeated="6" table:style-name="ce41" office:value-type="float" office:value="0" calcext:value-type="float">
            <text:p><text:s/>- <text:s text:c="8"/></text:p>
          </table:table-cell>
          <table:table-cell table:formula="of:=[.F32]+SUM([.I32:.N32])" office:value-type="float" office:value="0" calcext:value-type="float">
            <text:p><text:s/>- <text:s text:c="8"/></text:p>
          </table:table-cell>
          <table:table-cell table:style-name="ce41" table:formula="of:=([.O32]*0.321)" office:value-type="float" office:value="0" calcext:value-type="float">
            <text:p><text:s/>- <text:s text:c="8"/></text:p>
          </table:table-cell>
          <table:table-cell table:style-name="ce54" table:formula="of:=SUM([.O32:.P32])" office:value-type="float" office:value="0" calcext:value-type="float">
            <text:p><text:s/>- <text:s text:c="8"/>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30" table:formula="of:=CONCATENATE(&quot;Total Grupo de Programas &quot;;[.A31])" office:value-type="string" office:string-value="Total Grupo de Programas 920" calcext:value-type="string">
            <text:p>Total Grupo de Programas 920</text:p>
          </table:table-cell>
          <table:table-cell table:style-name="ce14"/>
          <table:table-cell table:style-name="ce42" table:formula="of:=SUM([.F28:.F32])" office:value-type="float" office:value="33604.07906" calcext:value-type="float">
            <text:p><text:s/>33.604,08 <text:s text:c="6"/></text:p>
          </table:table-cell>
          <table:table-cell table:style-name="ce42"/>
          <table:table-cell table:style-name="ce42" table:formula="of:=SUM([.H28:.H32])" office:value-type="float" office:value="33604.07906" calcext:value-type="float">
            <text:p><text:s/>33.604,08 <text:s text:c="6"/></text:p>
          </table:table-cell>
          <table:table-cell table:style-name="ce42" table:formula="of:=SUM([.I28:.I32])" office:value-type="float" office:value="7741.8552" calcext:value-type="float">
            <text:p><text:s/>7.741,86 <text:s text:c="6"/></text:p>
          </table:table-cell>
          <table:table-cell table:style-name="ce42" table:formula="of:=SUM([.J28:.J32])" office:value-type="float" office:value="19428.61788" calcext:value-type="float">
            <text:p><text:s/>19.428,62 <text:s text:c="6"/></text:p>
          </table:table-cell>
          <table:table-cell table:style-name="ce42" table:formula="of:=SUM([.K28:.K32])" office:value-type="float" office:value="50439.74856" calcext:value-type="float">
            <text:p><text:s/>50.439,75 <text:s text:c="6"/></text:p>
          </table:table-cell>
          <table:table-cell table:style-name="ce42" table:formula="of:=SUM([.L28:.L32])" office:value-type="float" office:value="3772.97388" calcext:value-type="float">
            <text:p><text:s/>3.772,97 <text:s text:c="6"/></text:p>
          </table:table-cell>
          <table:table-cell table:style-name="ce42" table:formula="of:=SUM([.M28:.M32])" office:value-type="float" office:value="0" calcext:value-type="float">
            <text:p><text:s/>- <text:s text:c="8"/></text:p>
          </table:table-cell>
          <table:table-cell table:style-name="ce42" table:formula="of:=SUM([.N28:.N32])" office:value-type="float" office:value="0" calcext:value-type="float">
            <text:p><text:s/>- <text:s text:c="8"/></text:p>
          </table:table-cell>
          <table:table-cell table:style-name="ce60" table:formula="of:=SUM([.O28:.O32])" office:value-type="float" office:value="114987.27458" calcext:value-type="float">
            <text:p><text:s/>114.987,27 <text:s text:c="6"/></text:p>
          </table:table-cell>
          <table:table-cell table:style-name="ce42" table:formula="of:=SUM([.P28:.P32])" office:value-type="float" office:value="37485.85151308" calcext:value-type="float">
            <text:p><text:s/>37.485,85 <text:s text:c="6"/></text:p>
          </table:table-cell>
          <table:table-cell table:style-name="ce60" table:formula="of:=SUM([.Q28:.Q32])" office:value-type="float" office:value="152473.12609308" calcext:value-type="float">
            <text:p><text:s/>152.473,13 <text:s text:c="6"/></text:p>
          </table:table-cell>
          <table:table-cell table:style-name="ce63"/>
          <table:table-cell table:style-name="ce67" table:number-columns-repeated="1006"/>
        </table:table-row>
        <table:table-row table:style-name="ro2">
          <table:table-cell table:style-name="ce4" office:value-type="float" office:value="931" calcext:value-type="float">
            <text:p>931</text:p>
          </table:table-cell>
          <table:table-cell table:style-name="ce12" office:value-type="string" calcext:value-type="string">
            <text:p>Política económica y fiscal.</text:p>
          </table:table-cell>
          <table:table-cell table:style-name="ce16"/>
          <table:table-cell table:style-name="ce26"/>
          <table:table-cell table:style-name="ce9"/>
          <table:table-cell table:style-name="ce43"/>
          <table:table-cell table:style-name="ce38" table:number-columns-repeated="2"/>
          <table:table-cell table:style-name="ce43"/>
          <table:table-cell table:style-name="ce57" table:number-columns-repeated="2"/>
          <table:table-cell table:style-name="ce43"/>
          <table:table-cell table:style-name="ce38" table:number-columns-repeated="2"/>
          <table:table-cell/>
          <table:table-cell table:style-name="ce41"/>
          <table:table-cell table:style-name="ce38"/>
          <table:table-cell/>
          <table:table-cell table:style-name="ce66" table:number-columns-repeated="1006"/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string" calcext:value-type="string">
            <text:p>INTERVENTOR, -A</text:p>
          </table:table-cell>
          <table:table-cell table:style-name="ce19" office:value-type="string" calcext:value-type="string">
            <text:p>VACANTE</text:p>
          </table:table-cell>
          <table:table-cell table:style-name="ce13" office:value-type="float" office:value="30" calcext:value-type="float">
            <text:p>30</text:p>
          </table:table-cell>
          <table:table-cell table:style-name="ce41" table:formula="of:=(20757.86*1.009)" office:value-type="float" office:value="20944.68074" calcext:value-type="float">
            <text:p><text:s/>20.944,68 <text:s text:c="6"/></text:p>
          </table:table-cell>
          <table:table-cell table:number-columns-repeated="2"/>
          <table:table-cell table:style-name="ce41" table:formula="of:=(1111.68*1.009)" office:value-type="float" office:value="1121.68512" calcext:value-type="float">
            <text:p><text:s/>1.121,69 <text:s text:c="6"/></text:p>
          </table:table-cell>
          <table:table-cell table:style-name="ce41" table:formula="of:=(12615.72*1.009)" office:value-type="float" office:value="12729.26148" calcext:value-type="float">
            <text:p><text:s/>12.729,26 <text:s text:c="6"/></text:p>
          </table:table-cell>
          <table:table-cell table:style-name="ce41" table:formula="of:=(15676.56*1.009)" office:value-type="float" office:value="15817.64904" calcext:value-type="float">
            <text:p><text:s/>15.817,65 <text:s text:c="6"/></text:p>
          </table:table-cell>
          <table:table-cell table:style-name="ce41" table:formula="of:=(2233.8*1.009)" office:value-type="float" office:value="2253.9042" calcext:value-type="float">
            <text:p><text:s/>2.253,90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formula="of:=[.F35]+SUM([.I35:.N35])" office:value-type="float" office:value="52867.18058" calcext:value-type="float">
            <text:p><text:s/>52.867,18 <text:s text:c="6"/></text:p>
          </table:table-cell>
          <table:table-cell table:style-name="ce41" table:formula="of:=([.O35]*0.326)" office:value-type="float" office:value="17234.70086908" calcext:value-type="float">
            <text:p><text:s/>17.234,70 <text:s text:c="6"/></text:p>
          </table:table-cell>
          <table:table-cell table:style-name="ce54" table:formula="of:=SUM([.O35:.P35])" office:value-type="float" office:value="70101.88144908" calcext:value-type="float">
            <text:p><text:s/>70.101,88 <text:s text:c="6"/></text:p>
          </table:table-cell>
          <table:table-cell table:number-columns-repeated="1007"/>
        </table:table-row>
        <table:table-row table:style-name="ro2">
          <table:table-cell office:value-type="float" office:value="931" calcext:value-type="float">
            <text:p>931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string" calcext:value-type="string">
            <text:p>LICENCIADA C.EMPRESARIALES</text:p>
          </table:table-cell>
          <table:table-cell table:style-name="ce19" office:value-type="string" calcext:value-type="string">
            <text:p>NIEVES KHOURY PERERA</text:p>
          </table:table-cell>
          <table:table-cell table:style-name="ce13" office:value-type="float" office:value="30" calcext:value-type="float">
            <text:p>30</text:p>
          </table:table-cell>
          <table:table-cell table:style-name="ce41" table:formula="of:=((20033.64*1.009)/12*2)" office:value-type="float" office:value="3368.99046" calcext:value-type="float">
            <text:p><text:s/>3.368,99 <text:s text:c="6"/></text:p>
          </table:table-cell>
          <table:table-cell office:value-type="float" office:value="120" calcext:value-type="float">
            <text:p><text:s/>120,00 <text:s text:c="6"/></text:p>
          </table:table-cell>
          <table:table-cell table:formula="of:=SUM([.F35:.F36])" office:value-type="float" office:value="24313.6712" calcext:value-type="float">
            <text:p><text:s/>24.313,67 <text:s text:c="6"/></text:p>
          </table:table-cell>
          <table:table-cell table:style-name="ce41" table:formula="of:=((4364.28*1.009)/12*2)" office:value-type="float" office:value="733.92642" calcext:value-type="float">
            <text:p><text:s/>733,93 <text:s text:c="6"/></text:p>
          </table:table-cell>
          <table:table-cell table:style-name="ce41" table:formula="of:=((12615.72*1.009)/12*2)" office:value-type="float" office:value="2121.54358" calcext:value-type="float">
            <text:p><text:s/>2.121,54 <text:s text:c="6"/></text:p>
          </table:table-cell>
          <table:table-cell table:style-name="ce41" table:formula="of:=((9070.08*1.009)/12*2)" office:value-type="float" office:value="1525.28512" calcext:value-type="float">
            <text:p><text:s/>1.525,29 <text:s text:c="6"/></text:p>
          </table:table-cell>
          <table:table-cell table:style-name="ce41" table:formula="of:=((2233.8*1.009)/12*2)" office:value-type="float" office:value="375.6507" calcext:value-type="float">
            <text:p><text:s/>375,65 <text:s text:c="6"/></text:p>
          </table:table-cell>
          <table:table-cell office:value-type="float" office:value="0" calcext:value-type="float">
            <text:p><text:s/>- <text:s text:c="8"/></text:p>
          </table:table-cell>
          <table:table-cell table:style-name="ce41" office:value-type="float" office:value="0" calcext:value-type="float">
            <text:p><text:s/>- <text:s text:c="8"/></text:p>
          </table:table-cell>
          <table:table-cell table:formula="of:=[.F36]+SUM([.I36:.N36])" office:value-type="float" office:value="8125.39628" calcext:value-type="float">
            <text:p><text:s/>8.125,40 <text:s text:c="6"/></text:p>
          </table:table-cell>
          <table:table-cell table:style-name="ce41" table:formula="of:=([.O36]*0.326)" office:value-type="float" office:value="2648.87918728" calcext:value-type="float">
            <text:p><text:s/>2.648,88 <text:s text:c="6"/></text:p>
          </table:table-cell>
          <table:table-cell table:style-name="ce54" table:formula="of:=SUM([.O36:.P36])" office:value-type="float" office:value="10774.27546728" calcext:value-type="float">
            <text:p><text:s/>10.774,28 <text:s text:c="6"/></text:p>
          </table:table-cell>
          <table:table-cell table:number-columns-repeated="1007"/>
        </table:table-row>
        <table:table-row table:style-name="ro2">
          <table:table-cell/>
          <table:table-cell table:style-name="ce13"/>
          <table:table-cell table:style-name="ce19" office:value-type="string" calcext:value-type="string">
            <text:p>MARGENES</text:p>
          </table:table-cell>
          <table:table-cell table:style-name="ce19"/>
          <table:table-cell table:style-name="ce13"/>
          <table:table-cell table:style-name="ce41" office:value-type="float" office:value="0" calcext:value-type="float">
            <text:p><text:s/>- <text:s text:c="8"/></text:p>
          </table:table-cell>
          <table:table-cell table:style-name="ce41" table:number-columns-repeated="2"/>
          <table:table-cell table:number-columns-repeated="6" table:style-name="ce41" office:value-type="float" office:value="0" calcext:value-type="float">
            <text:p><text:s/>- <text:s text:c="8"/></text:p>
          </table:table-cell>
          <table:table-cell table:formula="of:=[.F37]+SUM([.I37:.N37])" office:value-type="float" office:value="0" calcext:value-type="float">
            <text:p><text:s/>- <text:s text:c="8"/></text:p>
          </table:table-cell>
          <table:table-cell table:style-name="ce41" table:formula="of:=([.O37]*0.321)" office:value-type="float" office:value="0" calcext:value-type="float">
            <text:p><text:s/>- <text:s text:c="8"/></text:p>
          </table:table-cell>
          <table:table-cell table:style-name="ce54" table:formula="of:=SUM([.O37:.P37])" office:value-type="float" office:value="0" calcext:value-type="float">
            <text:p><text:s/>- <text:s text:c="8"/>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30" table:formula="of:=CONCATENATE(&quot;Total Grupo de Programas &quot;;[.A36])" office:value-type="string" office:string-value="Total Grupo de Programas 931" calcext:value-type="string">
            <text:p>Total Grupo de Programas 931</text:p>
          </table:table-cell>
          <table:table-cell table:style-name="ce14"/>
          <table:table-cell table:style-name="ce42" table:formula="of:=SUM([.F35:.F37])" office:value-type="float" office:value="24313.6712" calcext:value-type="float">
            <text:p><text:s/>24.313,67 <text:s text:c="6"/></text:p>
          </table:table-cell>
          <table:table-cell table:style-name="ce42"/>
          <table:table-cell table:style-name="ce42" table:formula="of:=SUM([.H35:.H37])" office:value-type="float" office:value="24313.6712" calcext:value-type="float">
            <text:p><text:s/>24.313,67 <text:s text:c="6"/></text:p>
          </table:table-cell>
          <table:table-cell table:style-name="ce42" table:formula="of:=SUM([.I35:.I37])" office:value-type="float" office:value="1855.61154" calcext:value-type="float">
            <text:p><text:s/>1.855,61 <text:s text:c="6"/></text:p>
          </table:table-cell>
          <table:table-cell table:style-name="ce42" table:formula="of:=SUM([.J35:.J37])" office:value-type="float" office:value="14850.80506" calcext:value-type="float">
            <text:p><text:s/>14.850,81 <text:s text:c="6"/></text:p>
          </table:table-cell>
          <table:table-cell table:style-name="ce42" table:formula="of:=SUM([.K35:.K37])" office:value-type="float" office:value="17342.93416" calcext:value-type="float">
            <text:p><text:s/>17.342,93 <text:s text:c="6"/></text:p>
          </table:table-cell>
          <table:table-cell table:style-name="ce42" table:formula="of:=SUM([.L35:.L37])" office:value-type="float" office:value="2629.5549" calcext:value-type="float">
            <text:p><text:s/>2.629,55 <text:s text:c="6"/></text:p>
          </table:table-cell>
          <table:table-cell table:style-name="ce42" table:formula="of:=SUM([.M35:.M37])" office:value-type="float" office:value="0" calcext:value-type="float">
            <text:p><text:s/>- <text:s text:c="8"/></text:p>
          </table:table-cell>
          <table:table-cell table:style-name="ce42" table:formula="of:=SUM([.N35:.N37])" office:value-type="float" office:value="0" calcext:value-type="float">
            <text:p><text:s/>- <text:s text:c="8"/></text:p>
          </table:table-cell>
          <table:table-cell table:style-name="ce60" table:formula="of:=SUM([.O35:.O37])" office:value-type="float" office:value="60992.57686" calcext:value-type="float">
            <text:p><text:s/>60.992,58 <text:s text:c="6"/></text:p>
          </table:table-cell>
          <table:table-cell table:style-name="ce42" table:formula="of:=SUM([.P35:.P37])" office:value-type="float" office:value="19883.58005636" calcext:value-type="float">
            <text:p><text:s/>19.883,58 <text:s text:c="6"/></text:p>
          </table:table-cell>
          <table:table-cell table:style-name="ce60" table:formula="of:=SUM([.Q35:.Q37])" office:value-type="float" office:value="80876.15691636" calcext:value-type="float">
            <text:p><text:s/>80.876,16 <text:s text:c="6"/></text:p>
          </table:table-cell>
          <table:table-cell table:style-name="ce63"/>
          <table:table-cell table:style-name="ce67" table:number-columns-repeated="1006"/>
        </table:table-row>
        <table:table-row table:style-name="ro2">
          <table:table-cell table:style-name="ce4" office:value-type="float" office:value="934" calcext:value-type="float">
            <text:p>934</text:p>
          </table:table-cell>
          <table:table-cell table:style-name="ce12" office:value-type="string" calcext:value-type="string">
            <text:p>Gestión de la deuda y de la tesorería.</text:p>
          </table:table-cell>
          <table:table-cell table:style-name="ce16"/>
          <table:table-cell table:style-name="ce26"/>
          <table:table-cell table:style-name="ce9"/>
          <table:table-cell table:style-name="ce43"/>
          <table:table-cell table:style-name="ce38" table:number-columns-repeated="2"/>
          <table:table-cell table:style-name="ce43"/>
          <table:table-cell table:style-name="ce57" table:number-columns-repeated="2"/>
          <table:table-cell table:style-name="ce43"/>
          <table:table-cell table:style-name="ce38" table:number-columns-repeated="2"/>
          <table:table-cell/>
          <table:table-cell table:style-name="ce41"/>
          <table:table-cell table:style-name="ce38"/>
          <table:table-cell/>
          <table:table-cell table:style-name="ce66" table:number-columns-repeated="1006"/>
        </table:table-row>
        <table:table-row table:style-name="ro2">
          <table:table-cell office:value-type="float" office:value="934" calcext:value-type="float">
            <text:p>934</text:p>
          </table:table-cell>
          <table:table-cell table:style-name="ce13" office:value-type="string" calcext:value-type="string">
            <text:p>A1</text:p>
          </table:table-cell>
          <table:table-cell table:style-name="ce19" office:value-type="string" calcext:value-type="string">
            <text:p>TESORERO, -A</text:p>
          </table:table-cell>
          <table:table-cell table:style-name="ce19" office:value-type="string" calcext:value-type="string">
            <text:p>VACANTE</text:p>
          </table:table-cell>
          <table:table-cell table:style-name="ce13" office:value-type="float" office:value="30" calcext:value-type="float">
            <text:p>30</text:p>
          </table:table-cell>
          <table:table-cell table:style-name="ce41" office:value-type="float" office:value="0" calcext:value-type="float">
            <text:p><text:s/>- <text:s text:c="8"/></text:p>
          </table:table-cell>
          <table:table-cell office:value-type="float" office:value="120" calcext:value-type="float">
            <text:p><text:s/>120,00 <text:s text:c="6"/></text:p>
          </table:table-cell>
          <table:table-cell table:formula="of:=[.F40]" office:value-type="float" office:value="0" calcext:value-type="float">
            <text:p><text:s/>- <text:s text:c="8"/></text:p>
          </table:table-cell>
          <table:table-cell table:style-name="ce7" office:value-type="float" office:value="0" calcext:value-type="float">
            <text:p><text:s/>- <text:s text:c="8"/></text:p>
          </table:table-cell>
          <table:table-cell table:number-columns-repeated="4" table:style-name="ce41" office:value-type="float" office:value="0" calcext:value-type="float">
            <text:p><text:s/>- <text:s text:c="8"/></text:p>
          </table:table-cell>
          <table:table-cell table:style-name="ce41" office:value-type="float" office:value="19617.24" calcext:value-type="float">
            <text:p><text:s/>19.617,24 <text:s text:c="6"/></text:p>
          </table:table-cell>
          <table:table-cell table:formula="of:=[.F40]+SUM([.I40:.N40])" office:value-type="float" office:value="19617.24" calcext:value-type="float">
            <text:p><text:s/>19.617,24 <text:s text:c="6"/></text:p>
          </table:table-cell>
          <table:table-cell table:style-name="ce41" table:formula="of:=([.O40]*0.326)" office:value-type="float" office:value="6395.22024" calcext:value-type="float">
            <text:p><text:s/>6.395,22 <text:s text:c="6"/></text:p>
          </table:table-cell>
          <table:table-cell table:style-name="ce54" table:formula="of:=SUM([.O40:.P40])" office:value-type="float" office:value="26012.46024" calcext:value-type="float">
            <text:p><text:s/>26.012,46 <text:s text:c="6"/></text:p>
          </table:table-cell>
          <table:table-cell table:number-columns-repeated="1007"/>
        </table:table-row>
        <table:table-row table:style-name="ro2">
          <table:table-cell office:value-type="float" office:value="934" calcext:value-type="float">
            <text:p>934</text:p>
          </table:table-cell>
          <table:table-cell table:style-name="ce13" office:value-type="string" calcext:value-type="string">
            <text:p>C1</text:p>
          </table:table-cell>
          <table:table-cell table:style-name="ce19" office:value-type="string" calcext:value-type="string">
            <text:p>ADMINISTRATIVO</text:p>
          </table:table-cell>
          <table:table-cell table:style-name="ce19" office:value-type="string" calcext:value-type="string">
            <text:p>VACANTE</text:p>
          </table:table-cell>
          <table:table-cell table:style-name="ce13" office:value-type="float" office:value="22" calcext:value-type="float">
            <text:p>22</text:p>
          </table:table-cell>
          <table:table-cell table:style-name="ce41" table:formula="of:=((13937.68*1.009)/12*8)" office:value-type="float" office:value="9375.41274666667" calcext:value-type="float">
            <text:p><text:s/>9.375,41 <text:s text:c="6"/></text:p>
          </table:table-cell>
          <table:table-cell office:value-type="float" office:value="120.03" calcext:value-type="float">
            <text:p><text:s/>120,03 <text:s text:c="6"/></text:p>
          </table:table-cell>
          <table:table-cell table:formula="of:=[.F41]" office:value-type="float" office:value="9375.41274666667" calcext:value-type="float">
            <text:p><text:s/>9.375,41 <text:s text:c="6"/></text:p>
          </table:table-cell>
          <table:table-cell table:style-name="ce41" table:formula="of:=(1100/12*8)" office:value-type="float" office:value="733.333333333333" calcext:value-type="float">
            <text:p><text:s/>733,33 <text:s text:c="6"/></text:p>
          </table:table-cell>
          <table:table-cell table:style-name="ce41" table:formula="of:=((6639.6*1.009)/12*8)" office:value-type="float" office:value="4466.2376" calcext:value-type="float">
            <text:p><text:s/>4.466,24 <text:s text:c="6"/></text:p>
          </table:table-cell>
          <table:table-cell table:style-name="ce41" table:formula="of:=((6125.76*1.009)/12*8)" office:value-type="float" office:value="4120.59456" calcext:value-type="float">
            <text:p><text:s/>4.120,59 <text:s text:c="6"/></text:p>
          </table:table-cell>
          <table:table-cell table:style-name="ce41" table:formula="of:=((1505.52*1.009)/12*8)" office:value-type="float" office:value="1012.71312" calcext:value-type="float">
            <text:p><text:s/>1.012,71 <text:s text:c="6"/></text:p>
          </table:table-cell>
          <table:table-cell table:number-columns-repeated="2" table:style-name="ce41" office:value-type="float" office:value="0" calcext:value-type="float">
            <text:p><text:s/>- <text:s text:c="8"/></text:p>
          </table:table-cell>
          <table:table-cell table:formula="of:=[.F41]+SUM([.I41:.N41])" office:value-type="float" office:value="19708.29136" calcext:value-type="float">
            <text:p><text:s/>19.708,29 <text:s text:c="6"/></text:p>
          </table:table-cell>
          <table:table-cell table:style-name="ce41" table:formula="of:=([.O41]*0.326)" office:value-type="float" office:value="6424.90298336" calcext:value-type="float">
            <text:p><text:s/>6.424,90 <text:s text:c="6"/></text:p>
          </table:table-cell>
          <table:table-cell table:style-name="ce54" table:formula="of:=SUM([.O41:.P41])" office:value-type="float" office:value="26133.19434336" calcext:value-type="float">
            <text:p><text:s/>26.133,19 <text:s text:c="6"/></text:p>
          </table:table-cell>
          <table:table-cell table:number-columns-repeated="1007"/>
        </table:table-row>
        <table:table-row table:style-name="ro2">
          <table:table-cell/>
          <table:table-cell table:style-name="ce13"/>
          <table:table-cell table:style-name="ce19" office:value-type="string" calcext:value-type="string">
            <text:p>MARGENES</text:p>
          </table:table-cell>
          <table:table-cell table:style-name="ce19"/>
          <table:table-cell table:style-name="ce13"/>
          <table:table-cell table:style-name="ce41" office:value-type="float" office:value="0" calcext:value-type="float">
            <text:p><text:s/>- <text:s text:c="8"/></text:p>
          </table:table-cell>
          <table:table-cell table:style-name="ce41" table:number-columns-repeated="2"/>
          <table:table-cell table:number-columns-repeated="6" table:style-name="ce41" office:value-type="float" office:value="0" calcext:value-type="float">
            <text:p><text:s/>- <text:s text:c="8"/></text:p>
          </table:table-cell>
          <table:table-cell table:formula="of:=[.F42]+SUM([.I42:.N42])" office:value-type="float" office:value="0" calcext:value-type="float">
            <text:p><text:s/>- <text:s text:c="8"/></text:p>
          </table:table-cell>
          <table:table-cell table:style-name="ce41" table:formula="of:=([.O42]*0.33)" office:value-type="float" office:value="0" calcext:value-type="float">
            <text:p><text:s/>- <text:s text:c="8"/></text:p>
          </table:table-cell>
          <table:table-cell table:style-name="ce54" table:formula="of:=SUM([.O42:.P42])" office:value-type="float" office:value="0" calcext:value-type="float">
            <text:p><text:s/>- <text:s text:c="8"/>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30" table:formula="of:=CONCATENATE(&quot;Total Grupo de Programas &quot;;[.A41])" office:value-type="string" office:string-value="Total Grupo de Programas 934" calcext:value-type="string">
            <text:p>Total Grupo de Programas 934</text:p>
          </table:table-cell>
          <table:table-cell table:style-name="ce14"/>
          <table:table-cell table:style-name="ce42" table:formula="of:=SUM([.F40:.F42])" office:value-type="float" office:value="9375.41274666667" calcext:value-type="float">
            <text:p><text:s/>9.375,41 <text:s text:c="6"/></text:p>
          </table:table-cell>
          <table:table-cell table:style-name="ce42"/>
          <table:table-cell table:style-name="ce42" table:formula="of:=SUM([.H40:.H42])" office:value-type="float" office:value="9375.41274666667" calcext:value-type="float">
            <text:p><text:s/>9.375,41 <text:s text:c="6"/></text:p>
          </table:table-cell>
          <table:table-cell table:style-name="ce42" table:formula="of:=SUM([.I40:.I42])" office:value-type="float" office:value="733.333333333333" calcext:value-type="float">
            <text:p><text:s/>733,33 <text:s text:c="6"/></text:p>
          </table:table-cell>
          <table:table-cell table:style-name="ce42" table:formula="of:=SUM([.J40:.J42])" office:value-type="float" office:value="4466.2376" calcext:value-type="float">
            <text:p><text:s/>4.466,24 <text:s text:c="6"/></text:p>
          </table:table-cell>
          <table:table-cell table:style-name="ce42" table:formula="of:=SUM([.K40:.K42])" office:value-type="float" office:value="4120.59456" calcext:value-type="float">
            <text:p><text:s/>4.120,59 <text:s text:c="6"/></text:p>
          </table:table-cell>
          <table:table-cell table:style-name="ce42" table:formula="of:=SUM([.L40:.L42])" office:value-type="float" office:value="1012.71312" calcext:value-type="float">
            <text:p><text:s/>1.012,71 <text:s text:c="6"/></text:p>
          </table:table-cell>
          <table:table-cell table:style-name="ce42" table:formula="of:=SUM([.M40:.M42])" office:value-type="float" office:value="0" calcext:value-type="float">
            <text:p><text:s/>- <text:s text:c="8"/></text:p>
          </table:table-cell>
          <table:table-cell table:style-name="ce42" table:formula="of:=SUM([.N40:.N42])" office:value-type="float" office:value="19617.24" calcext:value-type="float">
            <text:p><text:s/>19.617,24 <text:s text:c="6"/></text:p>
          </table:table-cell>
          <table:table-cell table:style-name="ce60" table:formula="of:=SUM([.O40:.O42])" office:value-type="float" office:value="39325.53136" calcext:value-type="float">
            <text:p><text:s/>39.325,53 <text:s text:c="6"/></text:p>
          </table:table-cell>
          <table:table-cell table:style-name="ce42" table:formula="of:=SUM([.P40:.P42])" office:value-type="float" office:value="12820.12322336" calcext:value-type="float">
            <text:p><text:s/>12.820,12 <text:s text:c="6"/></text:p>
          </table:table-cell>
          <table:table-cell table:style-name="ce60" table:formula="of:=SUM([.Q40:.Q42])" office:value-type="float" office:value="52145.65458336" calcext:value-type="float">
            <text:p><text:s/>52.145,65 <text:s text:c="6"/></text:p>
          </table:table-cell>
          <table:table-cell table:style-name="ce63"/>
          <table:table-cell table:style-name="ce67" table:number-columns-repeated="1006"/>
        </table:table-row>
        <table:table-row table:style-name="ro2">
          <table:table-cell/>
          <table:table-cell table:style-name="ce13"/>
          <table:table-cell table:style-name="ce19" table:number-columns-repeated="2"/>
          <table:table-cell table:style-name="ce13"/>
          <table:table-cell table:style-name="ce44"/>
          <table:table-cell table:style-name="ce41" table:number-columns-repeated="2"/>
          <table:table-cell table:style-name="ce44" table:number-columns-repeated="4"/>
          <table:table-cell table:style-name="ce41" table:number-columns-repeated="2"/>
          <table:table-cell table:style-name="ce52" table:formula="of:=[.F44]+SUM([.I44:.N44])" office:value-type="float" office:value="0" calcext:value-type="float">
            <text:p><text:s/>- <text:s text:c="8"/></text:p>
          </table:table-cell>
          <table:table-cell table:style-name="ce41" table:formula="of:=([.O44]*0.33)" office:value-type="float" office:value="0" calcext:value-type="float">
            <text:p><text:s/>- <text:s text:c="8"/></text:p>
          </table:table-cell>
          <table:table-cell table:style-name="ce54"/>
          <table:table-cell table:number-columns-repeated="1007"/>
        </table:table-row>
        <table:table-row table:style-name="ro2">
          <table:table-cell table:style-name="ce7" table:number-columns-repeated="3"/>
          <table:table-cell table:style-name="ce7" office:value-type="string" office:string-value="TOTAL FUNCIONARIOS" calcext:value-type="string">
            <text:p><text:s/>TOTAL FUNCIONARIOS </text:p>
          </table:table-cell>
          <table:table-cell table:style-name="ce7"/>
          <table:table-cell table:style-name="ce7" table:formula="of:=[.F19]+[.F23]+[.F26]+[.F33]+[.F38]+[.F43]" office:value-type="float" office:value="278359.788736667" calcext:value-type="float">
            <text:p><text:s/>278.359,79 <text:s text:c="6"/></text:p>
          </table:table-cell>
          <table:table-cell/>
          <table:table-cell table:formula="of:=[.H19]+[.H23]+[.H26]+[.H33]+[.H38]+[.H43]" office:value-type="float" office:value="278359.788736667" calcext:value-type="float">
            <text:p><text:s/>278.359,79 <text:s text:c="6"/></text:p>
          </table:table-cell>
          <table:table-cell table:style-name="ce7" table:formula="of:=[.I19]+[.I23]+[.I26]+[.I33]+[.I38]+[.I43]" office:value-type="float" office:value="33620.1598733333" calcext:value-type="float">
            <text:p><text:s/>33.620,16 <text:s text:c="6"/></text:p>
          </table:table-cell>
          <table:table-cell table:style-name="ce7" table:formula="of:=[.J19]+[.J23]+[.J26]+[.J33]+[.J38]+[.J43]" office:value-type="float" office:value="143214.51372" calcext:value-type="float">
            <text:p><text:s/>143.214,51 <text:s text:c="6"/></text:p>
          </table:table-cell>
          <table:table-cell table:style-name="ce7" table:formula="of:=[.K19]+[.K23]+[.K26]+[.K33]+[.K38]+[.K43]" office:value-type="float" office:value="249963.32348" calcext:value-type="float">
            <text:p><text:s/>249.963,32 <text:s text:c="6"/></text:p>
          </table:table-cell>
          <table:table-cell table:style-name="ce7" table:formula="of:=[.L19]+[.L23]+[.L26]+[.L33]+[.L38]+[.L43]" office:value-type="float" office:value="30578.754" calcext:value-type="float">
            <text:p><text:s/>30.578,75 <text:s text:c="6"/></text:p>
          </table:table-cell>
          <table:table-cell table:formula="of:=[.M19]+[.M23]+[.M26]+[.M33]+[.M38]+[.M43]" office:value-type="float" office:value="0" calcext:value-type="float">
            <text:p><text:s/>- <text:s text:c="8"/></text:p>
          </table:table-cell>
          <table:table-cell table:formula="of:=[.N19]+[.N23]+[.N26]+[.N33]+[.N38]+[.N43]" office:value-type="float" office:value="19617.24" calcext:value-type="float">
            <text:p><text:s/>19.617,24 <text:s text:c="6"/></text:p>
          </table:table-cell>
          <table:table-cell table:formula="of:=[.O19]+[.O23]+[.O26]+[.O33]+[.O38]+[.O43]" office:value-type="float" office:value="755353.77981" calcext:value-type="float">
            <text:p><text:s/>755.353,78 <text:s text:c="6"/></text:p>
          </table:table-cell>
          <table:table-cell table:formula="of:=[.P19]+[.P23]+[.P26]+[.P33]+[.P38]+[.P43]" office:value-type="float" office:value="255851.940592545" calcext:value-type="float">
            <text:p><text:s/>255.851,94 <text:s text:c="6"/></text:p>
          </table:table-cell>
          <table:table-cell table:formula="of:=[.Q19]+[.Q23]+[.Q26]+[.Q33]+[.Q38]+[.Q43]" office:value-type="float" office:value="1011205.72040254" calcext:value-type="float">
            <text:p><text:s/>1.011.205,72 <text:s text:c="6"/></text:p>
          </table:table-cell>
          <table:table-cell table:style-name="ce25"/>
          <table:table-cell table:style-name="ce45" table:number-columns-repeated="1006"/>
        </table:table-row>
        <table:table-row table:style-name="ro2">
          <table:table-cell/>
          <table:table-cell table:style-name="ce13"/>
          <table:table-cell table:style-name="ce19" table:number-columns-repeated="2"/>
          <table:table-cell table:style-name="ce13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44" table:number-columns-repeated="2"/>
          <table:table-cell table:style-name="ce41" table:number-columns-repeated="2"/>
          <table:table-cell table:style-name="ce52"/>
          <table:table-cell table:style-name="ce41"/>
          <table:table-cell table:style-name="ce54"/>
          <table:table-cell table:number-columns-repeated="1007"/>
        </table:table-row>
        <table:table-row table:style-name="ro2">
          <table:table-cell/>
          <table:table-cell table:style-name="ce13"/>
          <table:table-cell table:style-name="ce19"/>
          <table:table-cell table:style-name="ce29"/>
          <table:table-cell table:style-name="ce13"/>
          <table:table-cell table:style-name="ce45" table:formula="of:=SUM([.F5:.F43])/2-[.F45]" office:value-type="float" office:value="0" calcext:value-type="float">
            <text:p><text:s/>- <text:s text:c="8"/></text:p>
          </table:table-cell>
          <table:table-cell table:style-name="ce45"/>
          <table:table-cell table:style-name="ce45" table:formula="of:=SUM([.H5:.H43])/2-[.H45]" office:value-type="float" office:value="0" calcext:value-type="float">
            <text:p><text:s/>- <text:s text:c="8"/></text:p>
          </table:table-cell>
          <table:table-cell table:style-name="ce45" table:formula="of:=SUM([.I5:.I43])/2-[.I45]" office:value-type="float" office:value="0" calcext:value-type="float">
            <text:p><text:s/>- <text:s text:c="8"/></text:p>
          </table:table-cell>
          <table:table-cell table:style-name="ce45" table:formula="of:=SUM([.J5:.J43])/2-[.J45]" office:value-type="float" office:value="0" calcext:value-type="float">
            <text:p><text:s/>- <text:s text:c="8"/></text:p>
          </table:table-cell>
          <table:table-cell table:style-name="ce45" table:formula="of:=SUM([.K5:.K43])/2-[.K45]" office:value-type="float" office:value="0" calcext:value-type="float">
            <text:p><text:s/>- <text:s text:c="8"/></text:p>
          </table:table-cell>
          <table:table-cell table:style-name="ce45" table:formula="of:=SUM([.L5:.L43])/2-[.L45]" office:value-type="float" office:value="0" calcext:value-type="float">
            <text:p><text:s/>- <text:s text:c="8"/></text:p>
          </table:table-cell>
          <table:table-cell table:style-name="ce45" table:formula="of:=SUM([.M5:.M43])/2-[.M45]" office:value-type="float" office:value="0" calcext:value-type="float">
            <text:p><text:s/>- <text:s text:c="8"/></text:p>
          </table:table-cell>
          <table:table-cell table:style-name="ce45" table:formula="of:=SUM([.N5:.N43])/2-[.N45]" office:value-type="float" office:value="0" calcext:value-type="float">
            <text:p><text:s/>- <text:s text:c="8"/></text:p>
          </table:table-cell>
          <table:table-cell table:formula="of:=SUM([.O5:.O43])/2-[.O45]" office:value-type="float" office:value="0" calcext:value-type="float">
            <text:p><text:s/>- <text:s text:c="8"/></text:p>
          </table:table-cell>
          <table:table-cell table:style-name="ce45" table:formula="of:=SUM([.P5:.P43])/2-[.P45]" office:value-type="float" office:value="0" calcext:value-type="float">
            <text:p><text:s/>- <text:s text:c="8"/></text:p>
          </table:table-cell>
          <table:table-cell table:formula="of:=SUM([.Q5:.Q43])/2-[.Q45]" office:value-type="float" office:value="0" calcext:value-type="float">
            <text:p><text:s/>- <text:s text:c="8"/></text:p>
          </table:table-cell>
          <table:table-cell table:number-columns-repeated="1007"/>
        </table:table-row>
        <table:table-row table:style-name="ro2">
          <table:table-cell/>
          <table:table-cell table:style-name="ce13"/>
          <table:table-cell table:style-name="ce19"/>
          <table:table-cell table:style-name="ce29"/>
          <table:table-cell table:style-name="ce13"/>
          <table:table-cell table:number-columns-repeated="4"/>
          <table:table-cell table:style-name="ce7"/>
          <table:table-cell table:number-columns-repeated="4"/>
          <table:table-cell table:style-name="ce7"/>
          <table:table-cell/>
          <table:table-cell table:style-name="ce7"/>
          <table:table-cell table:number-columns-repeated="1007"/>
        </table:table-row>
        <table:table-row table:style-name="ro2">
          <table:table-cell/>
          <table:table-cell table:style-name="ce15"/>
          <table:table-cell table:style-name="ce21"/>
          <table:table-cell table:style-name="ce32"/>
          <table:table-cell table:style-name="ce15"/>
          <table:table-cell table:style-name="ce47"/>
          <table:table-cell table:style-name="ce52" table:number-columns-repeated="2"/>
          <table:table-cell table:style-name="ce47" table:number-columns-repeated="4"/>
          <table:table-cell table:style-name="ce52" table:number-columns-repeated="5"/>
          <table:table-cell table:style-name="ce64"/>
          <table:table-cell table:number-columns-repeated="1006"/>
        </table:table-row>
        <table:table-row table:style-name="ro2">
          <table:table-cell/>
          <table:table-cell table:style-name="ce15"/>
          <table:table-cell table:style-name="ce21"/>
          <table:table-cell table:style-name="ce32"/>
          <table:table-cell table:style-name="ce15"/>
          <table:table-cell table:style-name="ce47"/>
          <table:table-cell table:style-name="ce52" table:number-columns-repeated="2"/>
          <table:table-cell table:style-name="ce47" table:number-columns-repeated="4"/>
          <table:table-cell table:style-name="ce52" table:number-columns-repeated="5"/>
          <table:table-cell table:style-name="ce64"/>
          <table:table-cell table:style-name="ce68" table:number-columns-repeated="26"/>
          <table:table-cell table:number-columns-repeated="980"/>
        </table:table-row>
        <table:table-row table:style-name="ro2">
          <table:table-cell/>
          <table:table-cell table:style-name="ce15"/>
          <table:table-cell table:style-name="ce21"/>
          <table:table-cell table:style-name="ce32"/>
          <table:table-cell table:style-name="ce15"/>
          <table:table-cell table:style-name="ce47"/>
          <table:table-cell table:style-name="ce52" table:number-columns-repeated="2"/>
          <table:table-cell table:style-name="ce47" table:number-columns-repeated="4"/>
          <table:table-cell table:style-name="ce52" table:number-columns-repeated="5"/>
          <table:table-cell table:style-name="ce64"/>
          <table:table-cell table:number-columns-repeated="1006"/>
        </table:table-row>
        <table:table-row table:style-name="ro2">
          <table:table-cell table:style-name="ce4"/>
          <table:table-cell table:style-name="ce15"/>
          <table:table-cell table:style-name="ce22"/>
          <table:table-cell table:style-name="ce32"/>
          <table:table-cell table:style-name="ce15"/>
          <table:table-cell table:style-name="ce47"/>
          <table:table-cell table:style-name="ce52" table:number-columns-repeated="2"/>
          <table:table-cell table:style-name="ce47" table:number-columns-repeated="4"/>
          <table:table-cell table:style-name="ce52" table:number-columns-repeated="5"/>
          <table:table-cell table:style-name="ce64"/>
          <table:table-cell table:style-name="ce66" table:number-columns-repeated="1006"/>
        </table:table-row>
        <table:table-row table:style-name="ro2">
          <table:table-cell/>
          <table:table-cell table:style-name="ce9"/>
          <table:table-cell table:style-name="ce23"/>
          <table:table-cell table:style-name="ce33"/>
          <table:table-cell table:style-name="ce9"/>
          <table:table-cell table:style-name="ce43"/>
          <table:table-cell table:style-name="ce38" table:number-columns-repeated="2"/>
          <table:table-cell table:style-name="ce43" table:number-columns-repeated="4"/>
          <table:table-cell table:style-name="ce38" table:number-columns-repeated="5"/>
          <table:table-cell table:number-columns-repeated="1007"/>
        </table:table-row>
        <table:table-row table:style-name="ro2">
          <table:table-cell/>
          <table:table-cell table:style-name="ce13"/>
          <table:table-cell table:style-name="ce24"/>
          <table:table-cell table:style-name="ce34"/>
          <table:table-cell table:style-name="ce13"/>
          <table:table-cell table:style-name="ce48"/>
          <table:table-cell table:style-name="ce53" table:number-columns-repeated="2"/>
          <table:table-cell table:style-name="ce48"/>
          <table:table-cell table:style-name="ce44" table:number-columns-repeated="3"/>
          <table:table-cell table:style-name="ce53" table:number-columns-repeated="2"/>
          <table:table-cell table:style-name="ce52"/>
          <table:table-cell table:style-name="ce53"/>
          <table:table-cell table:style-name="ce52"/>
          <table:table-cell table:number-columns-repeated="1007"/>
        </table:table-row>
        <table:table-row table:style-name="ro2">
          <table:table-cell/>
          <table:table-cell table:style-name="ce13"/>
          <table:table-cell table:style-name="ce24"/>
          <table:table-cell table:style-name="ce34"/>
          <table:table-cell table:style-name="ce13"/>
          <table:table-cell table:style-name="ce48"/>
          <table:table-cell table:style-name="ce53" table:number-columns-repeated="2"/>
          <table:table-cell table:style-name="ce48" table:number-columns-repeated="4"/>
          <table:table-cell table:style-name="ce53" table:number-columns-repeated="2"/>
          <table:table-cell table:style-name="ce52"/>
          <table:table-cell table:style-name="ce53"/>
          <table:table-cell table:style-name="ce52"/>
          <table:table-cell table:number-columns-repeated="1007"/>
        </table:table-row>
        <table:table-row table:style-name="ro2">
          <table:table-cell table:style-name="ce8"/>
          <table:table-cell table:style-name="ce13"/>
          <table:table-cell table:style-name="ce24"/>
          <table:table-cell table:style-name="ce34"/>
          <table:table-cell table:style-name="ce13"/>
          <table:table-cell table:style-name="ce48"/>
          <table:table-cell table:style-name="ce53" table:number-columns-repeated="2"/>
          <table:table-cell table:style-name="ce48" table:number-columns-repeated="4"/>
          <table:table-cell table:style-name="ce53" table:number-columns-repeated="2"/>
          <table:table-cell table:style-name="ce52"/>
          <table:table-cell table:style-name="ce53"/>
          <table:table-cell table:style-name="ce52"/>
          <table:table-cell table:number-columns-repeated="1007"/>
        </table:table-row>
        <table:table-row table:style-name="ro2" table:number-rows-repeated="2">
          <table:table-cell/>
          <table:table-cell table:style-name="ce13"/>
          <table:table-cell table:style-name="ce24"/>
          <table:table-cell table:style-name="ce34"/>
          <table:table-cell table:style-name="ce13"/>
          <table:table-cell table:style-name="ce48"/>
          <table:table-cell table:style-name="ce53" table:number-columns-repeated="2"/>
          <table:table-cell table:style-name="ce48" table:number-columns-repeated="4"/>
          <table:table-cell table:style-name="ce53" table:number-columns-repeated="2"/>
          <table:table-cell table:style-name="ce52"/>
          <table:table-cell table:style-name="ce53"/>
          <table:table-cell table:style-name="ce52"/>
          <table:table-cell table:number-columns-repeated="1007"/>
        </table:table-row>
        <table:table-row table:style-name="ro2">
          <table:table-cell/>
          <table:table-cell table:style-name="ce13"/>
          <table:table-cell table:style-name="ce19"/>
          <table:table-cell table:style-name="ce29"/>
          <table:table-cell table:style-name="ce13"/>
          <table:table-cell table:style-name="ce44"/>
          <table:table-cell table:style-name="ce41" table:number-columns-repeated="2"/>
          <table:table-cell table:style-name="ce44" table:number-columns-repeated="4"/>
          <table:table-cell table:style-name="ce41" table:number-columns-repeated="2"/>
          <table:table-cell table:style-name="ce52"/>
          <table:table-cell table:style-name="ce41"/>
          <table:table-cell table:style-name="ce54"/>
          <table:table-cell table:number-columns-repeated="1007"/>
        </table:table-row>
        <table:table-row table:style-name="ro2">
          <table:table-cell/>
          <table:table-cell table:style-name="ce13"/>
          <table:table-cell table:style-name="ce19"/>
          <table:table-cell table:style-name="ce35"/>
          <table:table-cell table:style-name="ce13"/>
          <table:table-cell table:style-name="ce44"/>
          <table:table-cell table:style-name="ce41" table:number-columns-repeated="2"/>
          <table:table-cell table:style-name="ce44" table:number-columns-repeated="4"/>
          <table:table-cell table:style-name="ce41" table:number-columns-repeated="2"/>
          <table:table-cell table:style-name="ce52"/>
          <table:table-cell table:style-name="ce41"/>
          <table:table-cell table:style-name="ce54"/>
          <table:table-cell table:number-columns-repeated="1007"/>
        </table:table-row>
        <table:table-row table:style-name="ro2" table:number-rows-repeated="3">
          <table:table-cell/>
          <table:table-cell table:style-name="ce13"/>
          <table:table-cell table:style-name="ce19"/>
          <table:table-cell table:style-name="ce29"/>
          <table:table-cell table:style-name="ce13"/>
          <table:table-cell table:style-name="ce44"/>
          <table:table-cell table:style-name="ce41" table:number-columns-repeated="2"/>
          <table:table-cell table:style-name="ce44" table:number-columns-repeated="4"/>
          <table:table-cell table:style-name="ce41" table:number-columns-repeated="2"/>
          <table:table-cell table:style-name="ce52"/>
          <table:table-cell table:style-name="ce41"/>
          <table:table-cell table:style-name="ce54"/>
          <table:table-cell table:number-columns-repeated="1007"/>
        </table:table-row>
        <table:table-row table:style-name="ro2">
          <table:table-cell/>
          <table:table-cell table:style-name="ce9"/>
          <table:table-cell table:style-name="ce16"/>
          <table:table-cell table:style-name="ce33"/>
          <table:table-cell table:style-name="ce9"/>
          <table:table-cell table:style-name="ce43"/>
          <table:table-cell table:style-name="ce38" table:number-columns-repeated="2"/>
          <table:table-cell table:style-name="ce43" table:number-columns-repeated="4"/>
          <table:table-cell table:style-name="ce38" table:number-columns-repeated="5"/>
          <table:table-cell table:number-columns-repeated="1007"/>
        </table:table-row>
        <table:table-row table:style-name="ro2">
          <table:table-cell/>
          <table:table-cell table:style-name="ce15"/>
          <table:table-cell table:style-name="ce21"/>
          <table:table-cell table:style-name="ce32"/>
          <table:table-cell table:style-name="ce15"/>
          <table:table-cell table:style-name="ce49"/>
          <table:table-cell table:style-name="ce54" table:number-columns-repeated="2"/>
          <table:table-cell table:style-name="ce49" table:number-columns-repeated="4"/>
          <table:table-cell table:style-name="ce54" table:number-columns-repeated="5"/>
          <table:table-cell table:style-name="ce64"/>
          <table:table-cell table:number-columns-repeated="1006"/>
        </table:table-row>
        <table:table-row table:style-name="ro2">
          <table:table-cell table:number-columns-repeated="2"/>
          <table:table-cell table:style-name="ce21"/>
          <table:table-cell table:number-columns-repeated="1021"/>
        </table:table-row>
        <table:table-row table:style-name="ro2">
          <table:table-cell table:style-name="ce8"/>
          <table:table-cell table:style-name="ce15"/>
          <table:table-cell table:style-name="ce21"/>
          <table:table-cell table:style-name="ce37"/>
          <table:table-cell table:style-name="ce15"/>
          <table:table-cell table:style-name="ce47"/>
          <table:table-cell table:style-name="ce52" table:number-columns-repeated="2"/>
          <table:table-cell table:style-name="ce47" table:number-columns-repeated="4"/>
          <table:table-cell table:style-name="ce52" table:number-columns-repeated="5"/>
          <table:table-cell table:style-name="ce64"/>
          <table:table-cell table:number-columns-repeated="1006"/>
        </table:table-row>
        <table:table-row table:style-name="ro2">
          <table:table-cell table:style-name="ce8"/>
          <table:table-cell table:style-name="ce13"/>
          <table:table-cell table:style-name="ce21"/>
          <table:table-cell table:style-name="ce34"/>
          <table:table-cell table:style-name="ce13"/>
          <table:table-cell table:style-name="ce48"/>
          <table:table-cell table:style-name="ce53" table:number-columns-repeated="2"/>
          <table:table-cell table:style-name="ce48" table:number-columns-repeated="4"/>
          <table:table-cell table:style-name="ce53" table:number-columns-repeated="2"/>
          <table:table-cell table:style-name="ce52"/>
          <table:table-cell table:style-name="ce53"/>
          <table:table-cell table:style-name="ce52"/>
          <table:table-cell table:number-columns-repeated="1007"/>
        </table:table-row>
        <table:table-row table:style-name="ro2" table:number-rows-repeated="7">
          <table:table-cell/>
          <table:table-cell table:style-name="ce13"/>
          <table:table-cell table:style-name="ce21"/>
          <table:table-cell table:style-name="ce34"/>
          <table:table-cell table:style-name="ce13"/>
          <table:table-cell table:style-name="ce48"/>
          <table:table-cell table:style-name="ce53" table:number-columns-repeated="2"/>
          <table:table-cell table:style-name="ce48" table:number-columns-repeated="4"/>
          <table:table-cell table:style-name="ce53" table:number-columns-repeated="2"/>
          <table:table-cell table:style-name="ce52"/>
          <table:table-cell table:style-name="ce53"/>
          <table:table-cell table:style-name="ce52"/>
          <table:table-cell table:number-columns-repeated="1007"/>
        </table:table-row>
        <table:table-row table:style-name="ro2">
          <table:table-cell/>
          <table:table-cell table:style-name="ce13"/>
          <table:table-cell table:style-name="ce21"/>
          <table:table-cell table:style-name="ce34"/>
          <table:table-cell table:style-name="ce13"/>
          <table:table-cell table:number-columns-repeated="1019"/>
        </table:table-row>
        <table:table-row table:style-name="ro2" table:number-rows-repeated="36">
          <table:table-cell/>
          <table:table-cell table:style-name="ce13"/>
          <table:table-cell table:style-name="ce21"/>
          <table:table-cell table:style-name="ce34"/>
          <table:table-cell table:style-name="ce13"/>
          <table:table-cell table:style-name="ce48"/>
          <table:table-cell table:style-name="ce53" table:number-columns-repeated="2"/>
          <table:table-cell table:style-name="ce48" table:number-columns-repeated="4"/>
          <table:table-cell table:style-name="ce53" table:number-columns-repeated="2"/>
          <table:table-cell table:style-name="ce52"/>
          <table:table-cell table:style-name="ce53"/>
          <table:table-cell table:style-name="ce52"/>
          <table:table-cell table:number-columns-repeated="1007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uncionarios.$A$1" table:cell-range-address="$Funcionarios.$A$1:.$Q$45" table:range-usable-as="print-range"/>
        </table:named-expressions>
      </table:table>
      <table:table table:name="Laboral Fijo" table:style-name="ta2" table:print-ranges="'Laboral Fijo'.A1:'Laboral Fijo'.I119">
        <table:table-column table:style-name="co18" table:default-cell-style-name="ce74"/>
        <table:table-column table:style-name="co19" table:default-cell-style-name="ce74"/>
        <table:table-column table:style-name="co20" table:default-cell-style-name="ce87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87"/>
        <table:table-column table:style-name="co24" table:default-cell-style-name="ce87"/>
        <table:table-column table:style-name="co26" table:number-columns-repeated="1015" table:default-cell-style-name="ce87"/>
        <table:table-header-rows>
          <table:table-row table:style-name="ro3">
            <table:table-cell table:style-name="ce69" office:value-type="string" calcext:value-type="string">
              <text:p>Grupo de programas</text:p>
            </table:table-cell>
            <table:table-cell table:style-name="ce75" office:value-type="string" calcext:value-type="string">
              <text:p>Denominación</text:p>
            </table:table-cell>
            <table:table-cell table:style-name="ce83" office:value-type="string" calcext:value-type="string">
              <text:p>Ocupado por</text:p>
            </table:table-cell>
            <table:table-cell table:style-name="ce69" office:value-type="string" calcext:value-type="string">
              <text:p>Retribuciones básicas</text:p>
            </table:table-cell>
            <table:table-cell table:style-name="ce69" office:value-type="string" calcext:value-type="string">
              <text:p>Horas extraord</text:p>
            </table:table-cell>
            <table:table-cell table:style-name="ce69" office:value-type="string" calcext:value-type="string">
              <text:p>Otras retribuciones</text:p>
            </table:table-cell>
            <table:table-cell table:style-name="ce69" office:value-type="string" calcext:value-type="string">
              <text:p>Total retribuciones</text:p>
            </table:table-cell>
            <table:table-cell table:style-name="ce69" office:value-type="string" calcext:value-type="string">
              <text:p>Seguridad Social</text:p>
            </table:table-cell>
            <table:table-cell table:style-name="ce69" office:value-type="string" calcext:value-type="string">
              <text:p>Total Coste</text:p>
            </table:table-cell>
            <table:table-cell table:style-name="ce74" table:number-columns-repeated="1015"/>
          </table:table-row>
          <table:table-row table:style-name="ro4">
            <table:table-cell table:style-name="ce70"/>
            <table:table-cell table:style-name="ce76"/>
            <table:table-cell table:style-name="ce84"/>
            <table:table-cell table:style-name="ce88" office:value-type="float" office:value="130" calcext:value-type="float">
              <text:p><text:s/>130,00 <text:s text:c="6"/></text:p>
            </table:table-cell>
            <table:table-cell table:style-name="ce88" office:value-type="float" office:value="130.01" calcext:value-type="float">
              <text:p><text:s/>130,01 <text:s text:c="6"/></text:p>
            </table:table-cell>
            <table:table-cell table:style-name="ce88" office:value-type="float" office:value="130.02" calcext:value-type="float">
              <text:p><text:s/>130,02 <text:s text:c="6"/></text:p>
            </table:table-cell>
            <table:table-cell table:style-name="ce99"/>
            <table:table-cell table:style-name="ce88" office:value-type="string" office:string-value="160,00" calcext:value-type="string">
              <text:p><text:s/>160,00 </text:p>
            </table:table-cell>
            <table:table-cell table:style-name="ce102"/>
            <table:table-cell table:style-name="ce74" table:number-columns-repeated="1015"/>
          </table:table-row>
        </table:table-header-rows>
        <table:table-row table:style-name="ro4">
          <table:table-cell table:style-name="ce69"/>
          <table:table-cell table:style-name="ce77"/>
          <table:table-cell table:style-name="ce85"/>
          <table:table-cell table:style-name="ce89" table:number-columns-repeated="3"/>
          <table:table-cell table:style-name="ce100"/>
          <table:table-cell table:style-name="ce89"/>
          <table:table-cell table:style-name="ce103"/>
          <table:table-cell table:style-name="ce74" table:number-columns-repeated="1015"/>
        </table:table-row>
        <table:table-row table:style-name="ro4">
          <table:table-cell table:style-name="ce71" office:value-type="float" office:value="150" calcext:value-type="float">
            <text:p><text:s/>150 <text:s text:c="6"/></text:p>
          </table:table-cell>
          <table:table-cell table:style-name="ce78" office:value-type="string" calcext:value-type="string">
            <text:p>Administración General de Vivienda y urbanismo.</text:p>
          </table:table-cell>
          <table:table-cell table:style-name="ce85"/>
          <table:table-cell table:style-name="ce89" table:number-columns-repeated="3"/>
          <table:table-cell table:style-name="ce100"/>
          <table:table-cell table:style-name="ce89"/>
          <table:table-cell table:style-name="ce103"/>
          <table:table-cell table:style-name="ce74" table:number-columns-repeated="1015"/>
        </table:table-row>
        <table:table-row table:style-name="ro4">
          <table:table-cell table:style-name="ce72" office:value-type="float" office:value="150" calcext:value-type="float">
            <text:p><text:s/>150 <text:s text:c="6"/></text:p>
          </table:table-cell>
          <table:table-cell table:style-name="ce79" office:value-type="string" office:string-value="AUXILIAR TECNICO DE DELINEACION (SONIA)" calcext:value-type="string">
            <text:p><text:s/>AUXILIAR TECNICO DE DELINEACION (SONIA)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2349.02*1.009)" office:value-type="float" office:value="22550.16118" calcext:value-type="float">
            <text:p><text:s/>22.550,16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5]+[.E5]+[.F5])" office:value-type="float" office:value="22550.16118" calcext:value-type="float">
            <text:p><text:s/>22.550,16 <text:s text:c="6"/></text:p>
          </table:table-cell>
          <table:table-cell table:style-name="ce90" table:formula="of:=[.G5]*0.378" office:value-type="float" office:value="8523.96092604" calcext:value-type="float">
            <text:p><text:s/>8.523,96 <text:s text:c="6"/></text:p>
          </table:table-cell>
          <table:table-cell table:style-name="ce97" table:formula="of:=SUM([.G5]+[.H5])" office:value-type="float" office:value="31074.12210604" calcext:value-type="float">
            <text:p><text:s/>31.074,12 <text:s text:c="6"/></text:p>
          </table:table-cell>
          <table:table-cell table:style-name="ce74"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5])" office:value-type="string" office:string-value="Total Grupo de Programas 150" calcext:value-type="string">
            <text:p>Total Grupo de Programas 150</text:p>
          </table:table-cell>
          <table:table-cell table:style-name="ce91" table:formula="of:=SUM([.D5])" office:value-type="float" office:value="22550.16118" calcext:value-type="float">
            <text:p><text:s/>22.550,16 <text:s text:c="6"/></text:p>
          </table:table-cell>
          <table:table-cell table:style-name="ce91" table:formula="of:=SUM([.E5])" office:value-type="float" office:value="0" calcext:value-type="float">
            <text:p><text:s/>- <text:s text:c="8"/></text:p>
          </table:table-cell>
          <table:table-cell table:style-name="ce91" table:formula="of:=SUM([.F5:.F5])" office:value-type="float" office:value="0" calcext:value-type="float">
            <text:p><text:s/>- <text:s text:c="8"/></text:p>
          </table:table-cell>
          <table:table-cell table:style-name="ce91" table:formula="of:=SUM([.G5:.G5])" office:value-type="float" office:value="22550.16118" calcext:value-type="float">
            <text:p><text:s/>22.550,16 <text:s text:c="6"/></text:p>
          </table:table-cell>
          <table:table-cell table:style-name="ce91" table:formula="of:=SUM([.H5:.H5])" office:value-type="float" office:value="8523.96092604" calcext:value-type="float">
            <text:p><text:s/>8.523,96 <text:s text:c="6"/></text:p>
          </table:table-cell>
          <table:table-cell table:style-name="ce91" table:formula="of:=SUM([.I5:.I5])" office:value-type="float" office:value="31074.12210604" calcext:value-type="float">
            <text:p><text:s/>31.074,12 <text:s text:c="6"/></text:p>
          </table:table-cell>
          <table:table-cell table:style-name="ce74" table:number-columns-repeated="1015"/>
        </table:table-row>
        <table:table-row table:style-name="ro4">
          <table:table-cell table:style-name="ce71" office:value-type="float" office:value="151" calcext:value-type="float">
            <text:p><text:s/>151 <text:s text:c="6"/></text:p>
          </table:table-cell>
          <table:table-cell table:style-name="ce78" office:value-type="string" calcext:value-type="string">
            <text:p>Urbanismo.</text:p>
          </table:table-cell>
          <table:table-cell table:style-name="ce85"/>
          <table:table-cell table:style-name="ce92" table:number-columns-repeated="3"/>
          <table:table-cell table:style-name="ce97"/>
          <table:table-cell table:style-name="ce92"/>
          <table:table-cell table:style-name="ce90"/>
          <table:table-cell table:style-name="ce74" table:number-columns-repeated="1015"/>
        </table:table-row>
        <table:table-row table:style-name="ro4">
          <table:table-cell table:style-name="ce72" office:value-type="float" office:value="151" calcext:value-type="float">
            <text:p><text:s/>151 <text:s text:c="6"/></text:p>
          </table:table-cell>
          <table:table-cell table:style-name="ce79" office:value-type="string" office:string-value="ARQUITECTO,-A TECNICO" calcext:value-type="string">
            <text:p><text:s/>ARQUITECTO,-A TECNICO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(32258.51*1.009)/12*4)" office:value-type="float" office:value="10849.6121966667" calcext:value-type="float">
            <text:p><text:s/>10.849,61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8]+[.E8]+[.F8])" office:value-type="float" office:value="10849.6121966667" calcext:value-type="float">
            <text:p><text:s/>10.849,61 <text:s text:c="6"/></text:p>
          </table:table-cell>
          <table:table-cell table:style-name="ce90" table:formula="of:=[.G8]*0.378" office:value-type="float" office:value="4101.15341034" calcext:value-type="float">
            <text:p><text:s/>4.101,15 <text:s text:c="6"/></text:p>
          </table:table-cell>
          <table:table-cell table:style-name="ce97" table:formula="of:=SUM([.G8]+[.H8])" office:value-type="float" office:value="14950.7656070067" calcext:value-type="float">
            <text:p><text:s/>14.950,77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51" calcext:value-type="float">
            <text:p><text:s/>151 <text:s text:c="6"/></text:p>
          </table:table-cell>
          <table:table-cell table:style-name="ce79" office:value-type="string" office:string-value="INGENIERO,-A TECNICO EN TOPOGRAFIA" calcext:value-type="string">
            <text:p><text:s/>INGENIERO,-A TECNICO EN TOPOGRAFIA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32117.03*1.009)" office:value-type="float" office:value="32406.08327" calcext:value-type="float">
            <text:p><text:s/>32.406,08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9]+[.E9]+[.F9])" office:value-type="float" office:value="32406.08327" calcext:value-type="float">
            <text:p><text:s/>32.406,08 <text:s text:c="6"/></text:p>
          </table:table-cell>
          <table:table-cell table:style-name="ce90" table:formula="of:=[.G9]*0.378" office:value-type="float" office:value="12249.49947606" calcext:value-type="float">
            <text:p><text:s/>12.249,50 <text:s text:c="6"/></text:p>
          </table:table-cell>
          <table:table-cell table:style-name="ce97" table:formula="of:=SUM([.G9]+[.H9])" office:value-type="float" office:value="44655.58274606" calcext:value-type="float">
            <text:p><text:s/>44.655,58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51" calcext:value-type="float">
            <text:p><text:s/>151 <text:s text:c="6"/></text:p>
          </table:table-cell>
          <table:table-cell table:style-name="ce79" office:value-type="string" office:string-value="AUXILIAR ADMINISTRATIVA" calcext:value-type="string">
            <text:p><text:s/>AUXILIAR ADMINISTRATIVA </text:p>
          </table:table-cell>
          <table:table-cell table:style-name="ce79" office:value-type="string" office:string-value="CARMEN DELIA BETANCOR GARCÍA" calcext:value-type="string">
            <text:p><text:s/>CARMEN DELIA BETANCOR GARCÍA </text:p>
          </table:table-cell>
          <table:table-cell table:style-name="ce90" table:formula="of:=(23078.79*1.009)" office:value-type="float" office:value="23286.49911" calcext:value-type="float">
            <text:p><text:s/>23.286,50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0]+[.E10]+[.F10])" office:value-type="float" office:value="23286.49911" calcext:value-type="float">
            <text:p><text:s/>23.286,50 <text:s text:c="6"/></text:p>
          </table:table-cell>
          <table:table-cell table:style-name="ce90" table:formula="of:=[.G10]*0.326" office:value-type="float" office:value="7591.39870986" calcext:value-type="float">
            <text:p><text:s/>7.591,40 <text:s text:c="6"/></text:p>
          </table:table-cell>
          <table:table-cell table:style-name="ce97" table:formula="of:=SUM([.G10]+[.H10])" office:value-type="float" office:value="30877.89781986" calcext:value-type="float">
            <text:p><text:s/>30.877,90 <text:s text:c="6"/></text:p>
          </table:table-cell>
          <table:table-cell table:style-name="ce74" table:number-columns-repeated="1015"/>
        </table:table-row>
        <table:table-row table:style-name="ro4">
          <table:table-cell table:style-name="ce72"/>
          <table:table-cell table:style-name="ce79" office:value-type="string" office:string-value="Márgenes" calcext:value-type="string">
            <text:p><text:s/>Márgenes </text:p>
          </table:table-cell>
          <table:table-cell table:style-name="ce79"/>
          <table:table-cell table:number-columns-repeated="3" table:style-name="ce90" office:value-type="float" office:value="0" calcext:value-type="float">
            <text:p><text:s/>- <text:s text:c="8"/></text:p>
          </table:table-cell>
          <table:table-cell table:style-name="ce90" table:formula="of:=([.D11]+[.E11]+[.F11])" office:value-type="float" office:value="0" calcext:value-type="float">
            <text:p><text:s/>- <text:s text:c="8"/></text:p>
          </table:table-cell>
          <table:table-cell table:style-name="ce90" table:formula="of:=[.G11]*0.378" office:value-type="float" office:value="0" calcext:value-type="float">
            <text:p><text:s/>- <text:s text:c="8"/></text:p>
          </table:table-cell>
          <table:table-cell table:style-name="ce97" table:formula="of:=SUM([.G11]+[.H11])" office:value-type="float" office:value="0" calcext:value-type="float">
            <text:p><text:s/>- <text:s text:c="8"/></text:p>
          </table:table-cell>
          <table:table-cell table:style-name="ce74"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10])" office:value-type="string" office:string-value="Total Grupo de Programas 151" calcext:value-type="string">
            <text:p>Total Grupo de Programas 151</text:p>
          </table:table-cell>
          <table:table-cell table:style-name="ce91" table:formula="of:=SUM([.D8:.D11])" office:value-type="float" office:value="66542.1945766667" calcext:value-type="float">
            <text:p><text:s/>66.542,19 <text:s text:c="6"/></text:p>
          </table:table-cell>
          <table:table-cell table:style-name="ce91" table:formula="of:=SUM([.E8:.E11])" office:value-type="float" office:value="0" calcext:value-type="float">
            <text:p><text:s/>- <text:s text:c="8"/></text:p>
          </table:table-cell>
          <table:table-cell table:style-name="ce91" table:formula="of:=SUM([.F8:.F11])" office:value-type="float" office:value="0" calcext:value-type="float">
            <text:p><text:s/>- <text:s text:c="8"/></text:p>
          </table:table-cell>
          <table:table-cell table:style-name="ce91" table:formula="of:=SUM([.G8:.G11])" office:value-type="float" office:value="66542.1945766667" calcext:value-type="float">
            <text:p><text:s/>66.542,19 <text:s text:c="6"/></text:p>
          </table:table-cell>
          <table:table-cell table:style-name="ce91" table:formula="of:=SUM([.H8:.H11])" office:value-type="float" office:value="23942.05159626" calcext:value-type="float">
            <text:p><text:s/>23.942,05 <text:s text:c="6"/></text:p>
          </table:table-cell>
          <table:table-cell table:style-name="ce91" table:formula="of:=SUM([.I8:.I11])" office:value-type="float" office:value="90484.2461729267" calcext:value-type="float">
            <text:p><text:s/>90.484,25 <text:s text:c="6"/></text:p>
          </table:table-cell>
          <table:table-cell table:style-name="ce74" table:number-columns-repeated="1015"/>
        </table:table-row>
        <table:table-row table:style-name="ro4">
          <table:table-cell table:style-name="ce71" office:value-type="float" office:value="1521" calcext:value-type="float">
            <text:p><text:s/>1.521 <text:s text:c="6"/></text:p>
          </table:table-cell>
          <table:table-cell table:style-name="ce78" office:value-type="string" calcext:value-type="string">
            <text:p>Vivienda.</text:p>
          </table:table-cell>
          <table:table-cell table:style-name="ce85"/>
          <table:table-cell table:style-name="ce93" table:number-columns-repeated="3"/>
          <table:table-cell table:style-name="ce101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1521" calcext:value-type="float">
            <text:p><text:s/>1.521 <text:s text:c="6"/></text:p>
          </table:table-cell>
          <table:table-cell table:style-name="ce81" office:value-type="string" calcext:value-type="string">
            <text:p>ARQUITECTO,-A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36395.18*1.009)" office:value-type="float" office:value="36722.73662" calcext:value-type="float">
            <text:p><text:s/>36.722,74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4]+[.E14]+[.F14])" office:value-type="float" office:value="36722.73662" calcext:value-type="float">
            <text:p><text:s/>36.722,74 <text:s text:c="6"/></text:p>
          </table:table-cell>
          <table:table-cell table:style-name="ce90" table:formula="of:=[.G14]*0.378" office:value-type="float" office:value="13881.19444236" calcext:value-type="float">
            <text:p><text:s/>13.881,19 <text:s text:c="6"/></text:p>
          </table:table-cell>
          <table:table-cell table:style-name="ce97" table:formula="of:=SUM([.G14]+[.H14])" office:value-type="float" office:value="50603.93106236" calcext:value-type="float">
            <text:p><text:s/>50.603,93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1521" calcext:value-type="float">
            <text:p><text:s/>1.521 <text:s text:c="6"/></text:p>
          </table:table-cell>
          <table:table-cell table:style-name="ce81" office:value-type="string" calcext:value-type="string">
            <text:p>ARQUITECTO,-A TECNICO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33673.36*1.009)" office:value-type="float" office:value="33976.42024" calcext:value-type="float">
            <text:p><text:s/>33.976,42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5]+[.E15]+[.F15])" office:value-type="float" office:value="33976.42024" calcext:value-type="float">
            <text:p><text:s/>33.976,42 <text:s text:c="6"/></text:p>
          </table:table-cell>
          <table:table-cell table:style-name="ce90" table:formula="of:=[.G15]*0.378" office:value-type="float" office:value="12843.08685072" calcext:value-type="float">
            <text:p><text:s/>12.843,09 <text:s text:c="6"/></text:p>
          </table:table-cell>
          <table:table-cell table:style-name="ce97" table:formula="of:=SUM([.G15]+[.H15])" office:value-type="float" office:value="46819.50709072" calcext:value-type="float">
            <text:p><text:s/>46.819,51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árgenes</text:p>
          </table:table-cell>
          <table:table-cell table:style-name="ce79"/>
          <table:table-cell table:style-name="ce90" office:value-type="float" office:value="0" calcext:value-type="float">
            <text:p><text:s/>- <text:s text:c="8"/></text:p>
          </table:table-cell>
          <table:table-cell table:style-name="ce90" office:value-type="float" office:value="2240" calcext:value-type="float">
            <text:p><text:s/>2.240,00 <text:s text:c="6"/></text:p>
          </table:table-cell>
          <table:table-cell table:style-name="ce90" office:value-type="float" office:value="14000" calcext:value-type="float">
            <text:p><text:s/>14.000,00 <text:s text:c="6"/></text:p>
          </table:table-cell>
          <table:table-cell table:style-name="ce90" table:formula="of:=([.D16]+[.E16]+[.F16])" office:value-type="float" office:value="16240" calcext:value-type="float">
            <text:p><text:s/>16.240,00 <text:s text:c="6"/></text:p>
          </table:table-cell>
          <table:table-cell table:style-name="ce90" table:formula="of:=[.G16]*0.378" office:value-type="float" office:value="6138.72" calcext:value-type="float">
            <text:p><text:s/>6.138,72 <text:s text:c="6"/></text:p>
          </table:table-cell>
          <table:table-cell table:style-name="ce97" table:formula="of:=SUM([.G16]+[.H16])" office:value-type="float" office:value="22378.72" calcext:value-type="float">
            <text:p><text:s/>22.378,72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15])" office:value-type="string" office:string-value="Total Grupo de Programas 1521" calcext:value-type="string">
            <text:p>Total Grupo de Programas 1521</text:p>
          </table:table-cell>
          <table:table-cell table:style-name="ce91" table:formula="of:=SUM([.D14:.D16])" office:value-type="float" office:value="70699.15686" calcext:value-type="float">
            <text:p><text:s/>70.699,16 <text:s text:c="6"/></text:p>
          </table:table-cell>
          <table:table-cell table:style-name="ce91" table:formula="of:=SUM([.E14:.E16])" office:value-type="float" office:value="2240" calcext:value-type="float">
            <text:p><text:s/>2.240,00 <text:s text:c="6"/></text:p>
          </table:table-cell>
          <table:table-cell table:style-name="ce91" table:formula="of:=SUM([.F14:.F16])" office:value-type="float" office:value="14000" calcext:value-type="float">
            <text:p><text:s/>14.000,00 <text:s text:c="6"/></text:p>
          </table:table-cell>
          <table:table-cell table:style-name="ce91" table:formula="of:=SUM([.G14:.G16])" office:value-type="float" office:value="86939.15686" calcext:value-type="float">
            <text:p><text:s/>86.939,16 <text:s text:c="6"/></text:p>
          </table:table-cell>
          <table:table-cell table:style-name="ce91" table:formula="of:=SUM([.H14:.H16])" office:value-type="float" office:value="32863.00129308" calcext:value-type="float">
            <text:p><text:s/>32.863,00 <text:s text:c="6"/></text:p>
          </table:table-cell>
          <table:table-cell table:style-name="ce91" table:formula="of:=SUM([.I14:.I16])" office:value-type="float" office:value="119802.15815308" calcext:value-type="float">
            <text:p><text:s/>119.802,16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1531" calcext:value-type="float">
            <text:p><text:s/>1.531 <text:s text:c="6"/></text:p>
          </table:table-cell>
          <table:table-cell table:style-name="ce78" office:value-type="string" calcext:value-type="string">
            <text:p>Acceso a los núcleos de población y pavimentación de vías públicas</text:p>
          </table:table-cell>
          <table:table-cell table:style-name="ce85"/>
          <table:table-cell table:style-name="ce93" table:number-columns-repeated="2"/>
          <table:table-cell table:style-name="ce92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1531" calcext:value-type="float">
            <text:p><text:s/>1.531 <text:s text:c="6"/></text:p>
          </table:table-cell>
          <table:table-cell table:style-name="ce79" office:value-type="string" office:string-value="ALBAÑIL Y OFICIOS VARIOS" calcext:value-type="string">
            <text:p><text:s/>ALBAÑIL Y OFICIOS VARIO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2531.46*1.009)" office:value-type="float" office:value="22734.24314" calcext:value-type="float">
            <text:p><text:s/>22.734,24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9]+[.E19]+[.F19])" office:value-type="float" office:value="22734.24314" calcext:value-type="float">
            <text:p><text:s/>22.734,24 <text:s text:c="6"/></text:p>
          </table:table-cell>
          <table:table-cell table:style-name="ce90" table:formula="of:=[.G19]*0.378" office:value-type="float" office:value="8593.54390692" calcext:value-type="float">
            <text:p><text:s/>8.593,54 <text:s text:c="6"/></text:p>
          </table:table-cell>
          <table:table-cell table:style-name="ce97" table:formula="of:=SUM([.G19]+[.H19])" office:value-type="float" office:value="31327.78704692" calcext:value-type="float">
            <text:p><text:s/>31.327,79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531" calcext:value-type="float">
            <text:p><text:s/>1.531 <text:s text:c="6"/></text:p>
          </table:table-cell>
          <table:table-cell table:style-name="ce79" office:value-type="string" office:string-value="ALBAÑIL Y OFICIOS VARIOS" calcext:value-type="string">
            <text:p><text:s/>ALBAÑIL Y OFICIOS VARIOS </text:p>
          </table:table-cell>
          <table:table-cell table:style-name="ce79" office:value-type="string" office:string-value="FRANCISCO GLEZ. MONTESDEOCA" calcext:value-type="string">
            <text:p><text:s/>FRANCISCO GLEZ. MONTESDEOCA </text:p>
          </table:table-cell>
          <table:table-cell table:style-name="ce90" table:formula="of:=(23170.01*1.009)" office:value-type="float" office:value="23378.54009" calcext:value-type="float">
            <text:p><text:s/>23.378,54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20]+[.E20]+[.F20])" office:value-type="float" office:value="23378.54009" calcext:value-type="float">
            <text:p><text:s/>23.378,54 <text:s text:c="6"/></text:p>
          </table:table-cell>
          <table:table-cell table:style-name="ce90" table:formula="of:=[.G20]*0.378" office:value-type="float" office:value="8837.08815402" calcext:value-type="float">
            <text:p><text:s/>8.837,09 <text:s text:c="6"/></text:p>
          </table:table-cell>
          <table:table-cell table:style-name="ce97" table:formula="of:=SUM([.G20]+[.H20])" office:value-type="float" office:value="32215.62824402" calcext:value-type="float">
            <text:p><text:s/>32.215,63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531" calcext:value-type="float">
            <text:p><text:s/>1.531 <text:s text:c="6"/></text:p>
          </table:table-cell>
          <table:table-cell table:style-name="ce79" office:value-type="string" office:string-value="OPERARIO DE OFICIOS VARIOS" calcext:value-type="string">
            <text:p><text:s/>OPERARIO DE OFICIOS VARIOS </text:p>
          </table:table-cell>
          <table:table-cell table:style-name="ce79" office:value-type="string" office:string-value="JUAN C. SANTANA CORREDERA" calcext:value-type="string">
            <text:p><text:s/>JUAN C. SANTANA CORREDERA </text:p>
          </table:table-cell>
          <table:table-cell table:style-name="ce94" table:formula="of:=(18616.5*1.009)" office:value-type="float" office:value="18784.0485" calcext:value-type="float">
            <text:p><text:s/>18.784,05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21]+[.E21]+[.F21])" office:value-type="float" office:value="18784.0485" calcext:value-type="float">
            <text:p><text:s/>18.784,05 <text:s text:c="6"/></text:p>
          </table:table-cell>
          <table:table-cell table:style-name="ce90" table:formula="of:=[.G21]*0.378" office:value-type="float" office:value="7100.370333" calcext:value-type="float">
            <text:p><text:s/>7.100,37 <text:s text:c="6"/></text:p>
          </table:table-cell>
          <table:table-cell table:style-name="ce97" table:formula="of:=SUM([.G21]+[.H21])" office:value-type="float" office:value="25884.418833" calcext:value-type="float">
            <text:p><text:s/>25.884,42 <text:s text:c="6"/></text:p>
          </table:table-cell>
          <table:table-cell table:style-name="ce74" table:number-columns-repeated="1015"/>
        </table:table-row>
        <table:table-row table:style-name="ro4">
          <table:table-cell table:style-name="ce72"/>
          <table:table-cell table:style-name="ce79" office:value-type="string" office:string-value="Márgenes" calcext:value-type="string">
            <text:p><text:s/>Márgenes </text:p>
          </table:table-cell>
          <table:table-cell table:style-name="ce79"/>
          <table:table-cell table:style-name="ce90" office:value-type="float" office:value="0" calcext:value-type="float">
            <text:p><text:s/>- <text:s text:c="8"/></text:p>
          </table:table-cell>
          <table:table-cell table:style-name="ce90" office:value-type="float" office:value="4940" calcext:value-type="float">
            <text:p><text:s/>4.940,00 <text:s text:c="6"/></text:p>
          </table:table-cell>
          <table:table-cell table:style-name="ce90" office:value-type="float" office:value="2640" calcext:value-type="float">
            <text:p><text:s/>2.640,00 <text:s text:c="6"/></text:p>
          </table:table-cell>
          <table:table-cell table:style-name="ce90" table:formula="of:=SUM([.D22]+[.E22]+[.F22])" office:value-type="float" office:value="7580" calcext:value-type="float">
            <text:p><text:s/>7.580,00 <text:s text:c="6"/></text:p>
          </table:table-cell>
          <table:table-cell table:style-name="ce90" table:formula="of:=[.G22]*0.378" office:value-type="float" office:value="2865.24" calcext:value-type="float">
            <text:p><text:s/>2.865,24 <text:s text:c="6"/></text:p>
          </table:table-cell>
          <table:table-cell table:style-name="ce97" table:formula="of:=SUM([.G22]+[.H22])" office:value-type="float" office:value="10445.24" calcext:value-type="float">
            <text:p><text:s/>10.445,24 <text:s text:c="6"/></text:p>
          </table:table-cell>
          <table:table-cell table:style-name="ce74"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21])" office:value-type="string" office:string-value="Total Grupo de Programas 1531" calcext:value-type="string">
            <text:p>Total Grupo de Programas 1531</text:p>
          </table:table-cell>
          <table:table-cell table:style-name="ce91" table:formula="of:=SUM([.D19:.D22])" office:value-type="float" office:value="64896.83173" calcext:value-type="float">
            <text:p><text:s/>64.896,83 <text:s text:c="6"/></text:p>
          </table:table-cell>
          <table:table-cell table:style-name="ce91" table:formula="of:=SUM([.E19:.E22])" office:value-type="float" office:value="4940" calcext:value-type="float">
            <text:p><text:s/>4.940,00 <text:s text:c="6"/></text:p>
          </table:table-cell>
          <table:table-cell table:style-name="ce91" table:formula="of:=SUM([.F19:.F22])" office:value-type="float" office:value="2640" calcext:value-type="float">
            <text:p><text:s/>2.640,00 <text:s text:c="6"/></text:p>
          </table:table-cell>
          <table:table-cell table:style-name="ce91" table:formula="of:=SUM([.G19:.G22])" office:value-type="float" office:value="72476.83173" calcext:value-type="float">
            <text:p><text:s/>72.476,83 <text:s text:c="6"/></text:p>
          </table:table-cell>
          <table:table-cell table:style-name="ce91" table:formula="of:=SUM([.H19:.H22])" office:value-type="float" office:value="27396.24239394" calcext:value-type="float">
            <text:p><text:s/>27.396,24 <text:s text:c="6"/></text:p>
          </table:table-cell>
          <table:table-cell table:style-name="ce91" table:formula="of:=SUM([.I19:.I22])" office:value-type="float" office:value="99873.07412394" calcext:value-type="float">
            <text:p><text:s/>99.873,07 <text:s text:c="6"/></text:p>
          </table:table-cell>
          <table:table-cell table:style-name="ce74" table:number-columns-repeated="1015"/>
        </table:table-row>
        <table:table-row table:style-name="ro4">
          <table:table-cell table:style-name="ce71" office:value-type="float" office:value="161" calcext:value-type="float">
            <text:p><text:s/>161 <text:s text:c="6"/></text:p>
          </table:table-cell>
          <table:table-cell table:style-name="ce78" office:value-type="string" calcext:value-type="string">
            <text:p>Abastecimiento domiciliario de agua potable.</text:p>
          </table:table-cell>
          <table:table-cell table:style-name="ce85"/>
          <table:table-cell table:style-name="ce93" table:number-columns-repeated="2"/>
          <table:table-cell table:style-name="ce92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161" calcext:value-type="float">
            <text:p><text:s/>161 <text:s text:c="6"/></text:p>
          </table:table-cell>
          <table:table-cell table:style-name="ce79" office:value-type="string" office:string-value="BARRENDERO Y OTRAS LABORES" calcext:value-type="string">
            <text:p><text:s/>BARRENDERO Y OTRAS LABORES </text:p>
          </table:table-cell>
          <table:table-cell table:style-name="ce79" office:value-type="string" office:string-value="JUAN ANTONIO ALMEIDA ALONSO" calcext:value-type="string">
            <text:p><text:s/>JUAN ANTONIO ALMEIDA ALONSO </text:p>
          </table:table-cell>
          <table:table-cell table:style-name="ce94" table:formula="of:=(19361.16*1.009)" office:value-type="float" office:value="19535.41044" calcext:value-type="float">
            <text:p><text:s/>19.535,41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25]+[.E25]+[.F25])" office:value-type="float" office:value="19535.41044" calcext:value-type="float">
            <text:p><text:s/>19.535,41 <text:s text:c="6"/></text:p>
          </table:table-cell>
          <table:table-cell table:style-name="ce90" table:formula="of:=[.G25]*0.378" office:value-type="float" office:value="7384.38514632" calcext:value-type="float">
            <text:p><text:s/>7.384,39 <text:s text:c="6"/></text:p>
          </table:table-cell>
          <table:table-cell table:style-name="ce97" table:formula="of:=SUM([.G25]+[.H25])" office:value-type="float" office:value="26919.79558632" calcext:value-type="float">
            <text:p><text:s/>26.919,80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61" calcext:value-type="float">
            <text:p><text:s/>161 <text:s text:c="6"/></text:p>
          </table:table-cell>
          <table:table-cell table:style-name="ce79" office:value-type="string" office:string-value="FONTANERO,-A Y OFICIOS VARIOS" calcext:value-type="string">
            <text:p><text:s/>FONTANERO,-A Y OFICIOS VARIO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2531.46*1.009)" office:value-type="float" office:value="22734.24314" calcext:value-type="float">
            <text:p><text:s/>22.734,24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26]+[.E26]+[.F26])" office:value-type="float" office:value="22734.24314" calcext:value-type="float">
            <text:p><text:s/>22.734,24 <text:s text:c="6"/></text:p>
          </table:table-cell>
          <table:table-cell table:style-name="ce90" table:formula="of:=[.G26]*0.378" office:value-type="float" office:value="8593.54390692" calcext:value-type="float">
            <text:p><text:s/>8.593,54 <text:s text:c="6"/></text:p>
          </table:table-cell>
          <table:table-cell table:style-name="ce97" table:formula="of:=SUM([.G26]+[.H26])" office:value-type="float" office:value="31327.78704692" calcext:value-type="float">
            <text:p><text:s/>31.327,79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61" calcext:value-type="float">
            <text:p><text:s/>161 <text:s text:c="6"/></text:p>
          </table:table-cell>
          <table:table-cell table:style-name="ce79" office:value-type="string" office:string-value="INGENIERO TECNICO INDUSTRIAL" calcext:value-type="string">
            <text:p><text:s/>INGENIERO TECNICO INDUSTRIAL </text:p>
          </table:table-cell>
          <table:table-cell table:style-name="ce79" office:value-type="string" office:string-value="JAVIER BETANCOR DE LA FE" calcext:value-type="string">
            <text:p><text:s/>JAVIER BETANCOR DE LA FE </text:p>
          </table:table-cell>
          <table:table-cell table:style-name="ce90" table:formula="of:=(35229.69*1.009)" office:value-type="float" office:value="35546.75721" calcext:value-type="float">
            <text:p><text:s/>35.546,76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27]+[.E27]+[.F27])" office:value-type="float" office:value="35546.75721" calcext:value-type="float">
            <text:p><text:s/>35.546,76 <text:s text:c="6"/></text:p>
          </table:table-cell>
          <table:table-cell table:style-name="ce90" table:formula="of:=[.G27]*0.378" office:value-type="float" office:value="13436.67422538" calcext:value-type="float">
            <text:p><text:s/>13.436,67 <text:s text:c="6"/></text:p>
          </table:table-cell>
          <table:table-cell table:style-name="ce97" table:formula="of:=SUM([.G27]+[.H27])" office:value-type="float" office:value="48983.43143538" calcext:value-type="float">
            <text:p><text:s/>48.983,43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61" calcext:value-type="float">
            <text:p><text:s/>161 <text:s text:c="6"/></text:p>
          </table:table-cell>
          <table:table-cell table:style-name="ce79" office:value-type="string" office:string-value="OPERARIO,-A DE LECTURA CONTADORES Y OTRAS LABORES" calcext:value-type="string">
            <text:p><text:s/>OPERARIO,-A DE LECTURA CONTADORES Y OTRAS LABORE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8914.36*1.009)" office:value-type="float" office:value="19084.58924" calcext:value-type="float">
            <text:p><text:s/>19.084,59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28]+[.E28]+[.F28])" office:value-type="float" office:value="19084.58924" calcext:value-type="float">
            <text:p><text:s/>19.084,59 <text:s text:c="6"/></text:p>
          </table:table-cell>
          <table:table-cell table:style-name="ce90" table:formula="of:=[.G28]*0.378" office:value-type="float" office:value="7213.97473272" calcext:value-type="float">
            <text:p><text:s/>7.213,97 <text:s text:c="6"/></text:p>
          </table:table-cell>
          <table:table-cell table:style-name="ce97" table:formula="of:=SUM([.G28]+[.H28])" office:value-type="float" office:value="26298.56397272" calcext:value-type="float">
            <text:p><text:s/>26.298,56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61" calcext:value-type="float">
            <text:p><text:s/>161 <text:s text:c="6"/></text:p>
          </table:table-cell>
          <table:table-cell table:style-name="ce79" office:value-type="string" office:string-value="OPERARIO DE OFICIOS VARIOS" calcext:value-type="string">
            <text:p><text:s/>OPERARIO DE OFICIOS VARIOS </text:p>
          </table:table-cell>
          <table:table-cell table:style-name="ce79" office:value-type="string" office:string-value="FRANCISCO QUINTANA DIAZ" calcext:value-type="string">
            <text:p><text:s/>FRANCISCO QUINTANA DIAZ </text:p>
          </table:table-cell>
          <table:table-cell table:style-name="ce94" table:formula="of:=(18914.36*1.009)" office:value-type="float" office:value="19084.58924" calcext:value-type="float">
            <text:p><text:s/>19.084,59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29]+[.E29]+[.F29])" office:value-type="float" office:value="19084.58924" calcext:value-type="float">
            <text:p><text:s/>19.084,59 <text:s text:c="6"/></text:p>
          </table:table-cell>
          <table:table-cell table:style-name="ce90" table:formula="of:=[.G29]*0.378" office:value-type="float" office:value="7213.97473272" calcext:value-type="float">
            <text:p><text:s/>7.213,97 <text:s text:c="6"/></text:p>
          </table:table-cell>
          <table:table-cell table:style-name="ce97" table:formula="of:=SUM([.G29]+[.H29])" office:value-type="float" office:value="26298.56397272" calcext:value-type="float">
            <text:p><text:s/>26.298,56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161" calcext:value-type="float">
            <text:p><text:s/>161 <text:s text:c="6"/></text:p>
          </table:table-cell>
          <table:table-cell table:style-name="ce79" office:value-type="string" office:string-value="FONTANERO Y MECANICO DE VEHICULOS" calcext:value-type="string">
            <text:p><text:s/>FONTANERO Y MECANICO DE VEHICULOS </text:p>
          </table:table-cell>
          <table:table-cell table:style-name="ce79" office:value-type="string" office:string-value="ANDRES GARCIA SOSA" calcext:value-type="string">
            <text:p><text:s/>ANDRES GARCIA SOSA </text:p>
          </table:table-cell>
          <table:table-cell table:style-name="ce90" table:formula="of:=(23717.33*1.009)" office:value-type="float" office:value="23930.78597" calcext:value-type="float">
            <text:p><text:s/>23.930,79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30]+[.E30]+[.F30])" office:value-type="float" office:value="23930.78597" calcext:value-type="float">
            <text:p><text:s/>23.930,79 <text:s text:c="6"/></text:p>
          </table:table-cell>
          <table:table-cell table:style-name="ce90" table:formula="of:=[.G30]*0.378" office:value-type="float" office:value="9045.83709666" calcext:value-type="float">
            <text:p><text:s/>9.045,84 <text:s text:c="6"/></text:p>
          </table:table-cell>
          <table:table-cell table:style-name="ce97" table:formula="of:=SUM([.G30]+[.H30])" office:value-type="float" office:value="32976.62306666" calcext:value-type="float">
            <text:p><text:s/>32.976,62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árgenes</text:p>
          </table:table-cell>
          <table:table-cell table:style-name="ce81"/>
          <table:table-cell table:style-name="ce90" office:value-type="float" office:value="0" calcext:value-type="float">
            <text:p><text:s/>- <text:s text:c="8"/></text:p>
          </table:table-cell>
          <table:table-cell table:style-name="ce90" office:value-type="float" office:value="3808" calcext:value-type="float">
            <text:p><text:s/>3.808,00 <text:s text:c="6"/></text:p>
          </table:table-cell>
          <table:table-cell table:style-name="ce90" office:value-type="float" office:value="7000" calcext:value-type="float">
            <text:p><text:s/>7.000,00 <text:s text:c="6"/></text:p>
          </table:table-cell>
          <table:table-cell table:style-name="ce90" table:formula="of:=SUM([.D31]+[.E31]+[.F31])" office:value-type="float" office:value="10808" calcext:value-type="float">
            <text:p><text:s/>10.808,00 <text:s text:c="6"/></text:p>
          </table:table-cell>
          <table:table-cell table:style-name="ce90" table:formula="of:=[.G31]*0.378" office:value-type="float" office:value="4085.424" calcext:value-type="float">
            <text:p><text:s/>4.085,42 <text:s text:c="6"/></text:p>
          </table:table-cell>
          <table:table-cell table:style-name="ce97" table:formula="of:=SUM([.G31]+[.H31])" office:value-type="float" office:value="14893.424" calcext:value-type="float">
            <text:p><text:s/>14.893,42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30])" office:value-type="string" office:string-value="Total Grupo de Programas 161" calcext:value-type="string">
            <text:p>Total Grupo de Programas 161</text:p>
          </table:table-cell>
          <table:table-cell table:style-name="ce91" table:formula="of:=SUM([.D25:.D31])" office:value-type="float" office:value="139916.37524" calcext:value-type="float">
            <text:p><text:s/>139.916,38 <text:s text:c="6"/></text:p>
          </table:table-cell>
          <table:table-cell table:style-name="ce91" table:formula="of:=SUM([.E25:.E31])" office:value-type="float" office:value="3808" calcext:value-type="float">
            <text:p><text:s/>3.808,00 <text:s text:c="6"/></text:p>
          </table:table-cell>
          <table:table-cell table:style-name="ce91" table:formula="of:=SUM([.F25:.F31])" office:value-type="float" office:value="7000" calcext:value-type="float">
            <text:p><text:s/>7.000,00 <text:s text:c="6"/></text:p>
          </table:table-cell>
          <table:table-cell table:style-name="ce91" table:formula="of:=SUM([.G25:.G31])" office:value-type="float" office:value="150724.37524" calcext:value-type="float">
            <text:p><text:s/>150.724,38 <text:s text:c="6"/></text:p>
          </table:table-cell>
          <table:table-cell table:style-name="ce91" table:formula="of:=SUM([.H25:.H31])" office:value-type="float" office:value="56973.81384072" calcext:value-type="float">
            <text:p><text:s/>56.973,81 <text:s text:c="6"/></text:p>
          </table:table-cell>
          <table:table-cell table:style-name="ce91" table:formula="of:=SUM([.I25:.I31])" office:value-type="float" office:value="207698.18908072" calcext:value-type="float">
            <text:p><text:s/>207.698,19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163" calcext:value-type="float">
            <text:p><text:s/>163 <text:s text:c="6"/></text:p>
          </table:table-cell>
          <table:table-cell table:style-name="ce78" office:value-type="string" calcext:value-type="string">
            <text:p>Limpieza viaria.</text:p>
          </table:table-cell>
          <table:table-cell table:style-name="ce85"/>
          <table:table-cell table:style-name="ce93" table:number-columns-repeated="3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163" calcext:value-type="float">
            <text:p><text:s/>163 <text:s text:c="6"/></text:p>
          </table:table-cell>
          <table:table-cell table:style-name="ce79" office:value-type="string" office:string-value="BARRENDERO Y OTRAS LABORES" calcext:value-type="string">
            <text:p><text:s/>BARRENDERO Y OTRAS LABORES </text:p>
          </table:table-cell>
          <table:table-cell table:style-name="ce79" office:value-type="string" office:string-value="JOSE A. CASTELLANO MORENO" calcext:value-type="string">
            <text:p><text:s/>JOSE A. CASTELLANO MORENO </text:p>
          </table:table-cell>
          <table:table-cell table:style-name="ce94" table:formula="of:=(19361.16*1.009)" office:value-type="float" office:value="19535.41044" calcext:value-type="float">
            <text:p><text:s/>19.535,41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34]+[.E34]+[.F34])" office:value-type="float" office:value="19535.41044" calcext:value-type="float">
            <text:p><text:s/>19.535,41 <text:s text:c="6"/></text:p>
          </table:table-cell>
          <table:table-cell table:style-name="ce90" table:formula="of:=[.G34]*0.378" office:value-type="float" office:value="7384.38514632" calcext:value-type="float">
            <text:p><text:s/>7.384,39 <text:s text:c="6"/></text:p>
          </table:table-cell>
          <table:table-cell table:style-name="ce97" table:formula="of:=SUM([.G34]+[.H34])" office:value-type="float" office:value="26919.79558632" calcext:value-type="float">
            <text:p><text:s/>26.919,80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63" calcext:value-type="float">
            <text:p><text:s/>163 <text:s text:c="6"/></text:p>
          </table:table-cell>
          <table:table-cell table:style-name="ce79" office:value-type="string" office:string-value="BARRENDERO Y OTRAS LABORES" calcext:value-type="string">
            <text:p><text:s/>BARRENDERO Y OTRAS LABORES </text:p>
          </table:table-cell>
          <table:table-cell table:style-name="ce79" office:value-type="string" office:string-value="MARCOS F. VERA FLEITAS" calcext:value-type="string">
            <text:p><text:s/>MARCOS F. VERA FLEITAS </text:p>
          </table:table-cell>
          <table:table-cell table:style-name="ce94" table:formula="of:=(18615.5*1.009)" office:value-type="float" office:value="18783.0395" calcext:value-type="float">
            <text:p><text:s/>18.783,04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35]+[.E35]+[.F35])" office:value-type="float" office:value="18783.0395" calcext:value-type="float">
            <text:p><text:s/>18.783,04 <text:s text:c="6"/></text:p>
          </table:table-cell>
          <table:table-cell table:style-name="ce90" table:formula="of:=[.G35]*0.378" office:value-type="float" office:value="7099.988931" calcext:value-type="float">
            <text:p><text:s/>7.099,99 <text:s text:c="6"/></text:p>
          </table:table-cell>
          <table:table-cell table:style-name="ce97" table:formula="of:=SUM([.G35]+[.H35])" office:value-type="float" office:value="25883.028431" calcext:value-type="float">
            <text:p><text:s/>25.883,03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63" calcext:value-type="float">
            <text:p><text:s/>163 <text:s text:c="6"/></text:p>
          </table:table-cell>
          <table:table-cell table:style-name="ce79" office:value-type="string" office:string-value="OPERARIO DE DIVERSAS LABORES" calcext:value-type="string">
            <text:p><text:s/>OPERARIO DE DIVERSAS LABORES </text:p>
          </table:table-cell>
          <table:table-cell table:style-name="ce79" office:value-type="string" office:string-value="JESUS F. JIMENEZ DIAZ" calcext:value-type="string">
            <text:p><text:s/>JESUS F. JIMENEZ DIAZ </text:p>
          </table:table-cell>
          <table:table-cell table:style-name="ce94" table:formula="of:=(25113.06*1.009)" office:value-type="float" office:value="25339.07754" calcext:value-type="float">
            <text:p><text:s/>25.339,08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36]+[.E36]+[.F36])" office:value-type="float" office:value="25339.07754" calcext:value-type="float">
            <text:p><text:s/>25.339,08 <text:s text:c="6"/></text:p>
          </table:table-cell>
          <table:table-cell table:style-name="ce90" table:formula="of:=[.G36]*0.378" office:value-type="float" office:value="9578.17131012" calcext:value-type="float">
            <text:p><text:s/>9.578,17 <text:s text:c="6"/></text:p>
          </table:table-cell>
          <table:table-cell table:style-name="ce97" table:formula="of:=SUM([.G36]+[.H36])" office:value-type="float" office:value="34917.24885012" calcext:value-type="float">
            <text:p><text:s/>34.917,25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163" calcext:value-type="float">
            <text:p><text:s/>163 <text:s text:c="6"/></text:p>
          </table:table-cell>
          <table:table-cell table:style-name="ce79" office:value-type="string" office:string-value="OPERARIO,-A DE OFICIOS VARIOS" calcext:value-type="string">
            <text:p><text:s/>OPERARIO,-A DE OFICIOS VARIO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8318.64*1.009)" office:value-type="float" office:value="18483.50776" calcext:value-type="float">
            <text:p><text:s/>18.483,51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37]+[.E37]+[.F37])" office:value-type="float" office:value="18483.50776" calcext:value-type="float">
            <text:p><text:s/>18.483,51 <text:s text:c="6"/></text:p>
          </table:table-cell>
          <table:table-cell table:style-name="ce90" table:formula="of:=[.G37]*0.378" office:value-type="float" office:value="6986.76593328" calcext:value-type="float">
            <text:p><text:s/>6.986,77 <text:s text:c="6"/></text:p>
          </table:table-cell>
          <table:table-cell table:style-name="ce97" table:formula="of:=SUM([.G37]+[.H37])" office:value-type="float" office:value="25470.27369328" calcext:value-type="float">
            <text:p><text:s/>25.470,27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163" calcext:value-type="float">
            <text:p><text:s/>163 <text:s text:c="6"/></text:p>
          </table:table-cell>
          <table:table-cell table:style-name="ce79" office:value-type="string" office:string-value="OPERARIO,-A DE OFICIOS VARIOS" calcext:value-type="string">
            <text:p><text:s/>OPERARIO,-A DE OFICIOS VARIO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7425.04*1.009)" office:value-type="float" office:value="17581.86536" calcext:value-type="float">
            <text:p><text:s/>17.581,87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38]+[.E38]+[.F38])" office:value-type="float" office:value="17581.86536" calcext:value-type="float">
            <text:p><text:s/>17.581,87 <text:s text:c="6"/></text:p>
          </table:table-cell>
          <table:table-cell table:style-name="ce90" table:formula="of:=[.G38]*0.378" office:value-type="float" office:value="6645.94510608" calcext:value-type="float">
            <text:p><text:s/>6.645,95 <text:s text:c="6"/></text:p>
          </table:table-cell>
          <table:table-cell table:style-name="ce97" table:formula="of:=SUM([.G38]+[.H38])" office:value-type="float" office:value="24227.81046608" calcext:value-type="float">
            <text:p><text:s/>24.227,81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163" calcext:value-type="float">
            <text:p><text:s/>163 <text:s text:c="6"/></text:p>
          </table:table-cell>
          <table:table-cell table:style-name="ce79" office:value-type="string" office:string-value="OPERARIO,-A DE OFICIOS VARIOS" calcext:value-type="string">
            <text:p><text:s/>OPERARIO,-A DE OFICIOS VARIO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7425.04*1.009)" office:value-type="float" office:value="17581.86536" calcext:value-type="float">
            <text:p><text:s/>17.581,87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39]+[.E39]+[.F39])" office:value-type="float" office:value="17581.86536" calcext:value-type="float">
            <text:p><text:s/>17.581,87 <text:s text:c="6"/></text:p>
          </table:table-cell>
          <table:table-cell table:style-name="ce90" table:formula="of:=[.G39]*0.378" office:value-type="float" office:value="6645.94510608" calcext:value-type="float">
            <text:p><text:s/>6.645,95 <text:s text:c="6"/></text:p>
          </table:table-cell>
          <table:table-cell table:style-name="ce97" table:formula="of:=SUM([.G39]+[.H39])" office:value-type="float" office:value="24227.81046608" calcext:value-type="float">
            <text:p><text:s/>24.227,81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163" calcext:value-type="float">
            <text:p><text:s/>163 <text:s text:c="6"/></text:p>
          </table:table-cell>
          <table:table-cell table:style-name="ce79" office:value-type="string" office:string-value="OPERARIO RECOGIDA BASURA Y OTRAS LABORES" calcext:value-type="string">
            <text:p><text:s/>OPERARIO RECOGIDA BASURA Y OTRAS LABORES </text:p>
          </table:table-cell>
          <table:table-cell table:style-name="ce79" office:value-type="string" office:string-value="TITO N. SANTIAGO MONTESDEOCA" calcext:value-type="string">
            <text:p><text:s/>TITO N. SANTIAGO MONTESDEOCA </text:p>
          </table:table-cell>
          <table:table-cell table:style-name="ce94" office:value-type="float" office:value="12500" calcext:value-type="float">
            <text:p><text:s/>12.500,00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40]+[.E40]+[.F40])" office:value-type="float" office:value="12500" calcext:value-type="float">
            <text:p><text:s/>12.500,00 <text:s text:c="6"/></text:p>
          </table:table-cell>
          <table:table-cell table:style-name="ce90" table:formula="of:=[.G40]*0.378" office:value-type="float" office:value="4725" calcext:value-type="float">
            <text:p><text:s/>4.725,00 <text:s text:c="6"/></text:p>
          </table:table-cell>
          <table:table-cell table:style-name="ce97" table:formula="of:=SUM([.G40]+[.H40])" office:value-type="float" office:value="17225" calcext:value-type="float">
            <text:p><text:s/>17.225,00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63" calcext:value-type="float">
            <text:p><text:s/>163 <text:s text:c="6"/></text:p>
          </table:table-cell>
          <table:table-cell table:style-name="ce79" office:value-type="string" office:string-value="PEON" calcext:value-type="string">
            <text:p><text:s/>PEON </text:p>
          </table:table-cell>
          <table:table-cell table:style-name="ce79" office:value-type="string" office:string-value="FRANCISCO GOMEZ CASTELLANO" calcext:value-type="string">
            <text:p><text:s/>FRANCISCO GOMEZ CASTELLANO </text:p>
          </table:table-cell>
          <table:table-cell table:style-name="ce94" table:formula="of:=(20701.55*1.009)" office:value-type="float" office:value="20887.86395" calcext:value-type="float">
            <text:p><text:s/>20.887,86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41]+[.E41]+[.F41])" office:value-type="float" office:value="20887.86395" calcext:value-type="float">
            <text:p><text:s/>20.887,86 <text:s text:c="6"/></text:p>
          </table:table-cell>
          <table:table-cell table:style-name="ce90" table:formula="of:=[.G41]*0.378" office:value-type="float" office:value="7895.6125731" calcext:value-type="float">
            <text:p><text:s/>7.895,61 <text:s text:c="6"/></text:p>
          </table:table-cell>
          <table:table-cell table:style-name="ce97" table:formula="of:=SUM([.G41]+[.H41])" office:value-type="float" office:value="28783.4765231" calcext:value-type="float">
            <text:p><text:s/>28.783,48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163" calcext:value-type="float">
            <text:p><text:s/>163 <text:s text:c="6"/></text:p>
          </table:table-cell>
          <table:table-cell table:style-name="ce79" office:value-type="string" office:string-value="PEON" calcext:value-type="string">
            <text:p><text:s/>PEON </text:p>
          </table:table-cell>
          <table:table-cell table:style-name="ce79" office:value-type="string" office:string-value="JESUS GOMEZ CASTELLANO" calcext:value-type="string">
            <text:p><text:s/>JESUS GOMEZ CASTELLANO </text:p>
          </table:table-cell>
          <table:table-cell table:style-name="ce94" table:formula="of:=(20478.15*1.009)" office:value-type="float" office:value="20662.45335" calcext:value-type="float">
            <text:p><text:s/>20.662,45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42]+[.E42]+[.F42])" office:value-type="float" office:value="20662.45335" calcext:value-type="float">
            <text:p><text:s/>20.662,45 <text:s text:c="6"/></text:p>
          </table:table-cell>
          <table:table-cell table:style-name="ce90" table:formula="of:=[.G42]*0.378" office:value-type="float" office:value="7810.4073663" calcext:value-type="float">
            <text:p><text:s/>7.810,41 <text:s text:c="6"/></text:p>
          </table:table-cell>
          <table:table-cell table:style-name="ce97" table:formula="of:=SUM([.G42]+[.H42])" office:value-type="float" office:value="28472.8607163" calcext:value-type="float">
            <text:p><text:s/>28.472,86 <text:s text:c="6"/></text:p>
          </table:table-cell>
          <table:table-cell table:style-name="ce74"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argenes</text:p>
          </table:table-cell>
          <table:table-cell table:style-name="ce81"/>
          <table:table-cell table:style-name="ce90" office:value-type="float" office:value="1050.35" calcext:value-type="float">
            <text:p><text:s/>1.050,35 <text:s text:c="6"/></text:p>
          </table:table-cell>
          <table:table-cell table:style-name="ce90" office:value-type="float" office:value="10490" calcext:value-type="float">
            <text:p><text:s/>10.490,00 <text:s text:c="6"/></text:p>
          </table:table-cell>
          <table:table-cell table:style-name="ce97" office:value-type="float" office:value="2640" calcext:value-type="float">
            <text:p><text:s/>2.640,00 <text:s text:c="6"/></text:p>
          </table:table-cell>
          <table:table-cell table:style-name="ce90" table:formula="of:=SUM([.D43]+[.E43]+[.F43])" office:value-type="float" office:value="14180.35" calcext:value-type="float">
            <text:p><text:s/>14.180,35 <text:s text:c="6"/></text:p>
          </table:table-cell>
          <table:table-cell table:style-name="ce90" table:formula="of:=[.G43]*0.378" office:value-type="float" office:value="5360.1723" calcext:value-type="float">
            <text:p><text:s/>5.360,17 <text:s text:c="6"/></text:p>
          </table:table-cell>
          <table:table-cell table:style-name="ce97" table:formula="of:=SUM([.G43]+[.H43])" office:value-type="float" office:value="19540.5223" calcext:value-type="float">
            <text:p><text:s/>19.540,52 <text:s text:c="6"/></text:p>
          </table:table-cell>
          <table:table-cell table:style-name="ce74"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42])" office:value-type="string" office:string-value="Total Grupo de Programas 163" calcext:value-type="string">
            <text:p>Total Grupo de Programas 163</text:p>
          </table:table-cell>
          <table:table-cell table:style-name="ce91" table:formula="of:=SUM([.D34:.D43])" office:value-type="float" office:value="172405.43326" calcext:value-type="float">
            <text:p><text:s/>172.405,43 <text:s text:c="6"/></text:p>
          </table:table-cell>
          <table:table-cell table:style-name="ce91" table:formula="of:=SUM([.E34:.E43])" office:value-type="float" office:value="10490" calcext:value-type="float">
            <text:p><text:s/>10.490,00 <text:s text:c="6"/></text:p>
          </table:table-cell>
          <table:table-cell table:style-name="ce91" table:formula="of:=SUM([.F34:.F43])" office:value-type="float" office:value="2640" calcext:value-type="float">
            <text:p><text:s/>2.640,00 <text:s text:c="6"/></text:p>
          </table:table-cell>
          <table:table-cell table:style-name="ce91" table:formula="of:=SUM([.G34:.G43])" office:value-type="float" office:value="185535.43326" calcext:value-type="float">
            <text:p><text:s/>185.535,43 <text:s text:c="6"/></text:p>
          </table:table-cell>
          <table:table-cell table:style-name="ce91" table:formula="of:=SUM([.H34:.H43])" office:value-type="float" office:value="70132.39377228" calcext:value-type="float">
            <text:p><text:s/>70.132,39 <text:s text:c="6"/></text:p>
          </table:table-cell>
          <table:table-cell table:style-name="ce91" table:formula="of:=SUM([.I34:.I43])" office:value-type="float" office:value="255667.82703228" calcext:value-type="float">
            <text:p><text:s/>255.667,83 <text:s text:c="6"/></text:p>
          </table:table-cell>
          <table:table-cell table:style-name="ce74" table:number-columns-repeated="1015"/>
        </table:table-row>
        <table:table-row table:style-name="ro4">
          <table:table-cell table:style-name="ce71" office:value-type="float" office:value="165" calcext:value-type="float">
            <text:p><text:s/>165 <text:s text:c="6"/></text:p>
          </table:table-cell>
          <table:table-cell table:style-name="ce78" office:value-type="string" calcext:value-type="string">
            <text:p>Alumbrado público.</text:p>
          </table:table-cell>
          <table:table-cell table:style-name="ce85"/>
          <table:table-cell table:style-name="ce92" table:number-columns-repeated="3"/>
          <table:table-cell table:style-name="ce97"/>
          <table:table-cell table:style-name="ce92"/>
          <table:table-cell table:style-name="ce90"/>
          <table:table-cell table:number-columns-repeated="1015"/>
        </table:table-row>
        <table:table-row table:style-name="ro4">
          <table:table-cell table:style-name="ce72" office:value-type="float" office:value="165" calcext:value-type="float">
            <text:p><text:s/>165 <text:s text:c="6"/></text:p>
          </table:table-cell>
          <table:table-cell table:style-name="ce79" office:value-type="string" office:string-value="OPERARIO,-A DE OFICIOS VARIOS" calcext:value-type="string">
            <text:p><text:s/>OPERARIO,-A DE OFICIOS VARIO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7127.18*1.009)" office:value-type="float" office:value="17281.32462" calcext:value-type="float">
            <text:p><text:s/>17.281,32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46]+[.E46]+[.F46])" office:value-type="float" office:value="17281.32462" calcext:value-type="float">
            <text:p><text:s/>17.281,32 <text:s text:c="6"/></text:p>
          </table:table-cell>
          <table:table-cell table:style-name="ce90" table:formula="of:=[.G46]*0.378" office:value-type="float" office:value="6532.34070636" calcext:value-type="float">
            <text:p><text:s/>6.532,34 <text:s text:c="6"/></text:p>
          </table:table-cell>
          <table:table-cell table:style-name="ce97" table:formula="of:=SUM([.G46]+[.H46])" office:value-type="float" office:value="23813.66532636" calcext:value-type="float">
            <text:p><text:s/>23.813,67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165" calcext:value-type="float">
            <text:p><text:s/>165 <text:s text:c="6"/></text:p>
          </table:table-cell>
          <table:table-cell table:style-name="ce79" office:value-type="string" office:string-value="OPERARIO,-A ELECTRICIDAD Y OTRAS LABORES" calcext:value-type="string">
            <text:p><text:s/>OPERARIO,-A ELECTRICIDAD Y OTRAS LABORE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1071.94*1.009)" office:value-type="float" office:value="21261.58746" calcext:value-type="float">
            <text:p><text:s/>21.261,59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47]+[.E47]+[.F47])" office:value-type="float" office:value="21261.58746" calcext:value-type="float">
            <text:p><text:s/>21.261,59 <text:s text:c="6"/></text:p>
          </table:table-cell>
          <table:table-cell table:style-name="ce90" table:formula="of:=[.G47]*0.378" office:value-type="float" office:value="8036.88005988" calcext:value-type="float">
            <text:p><text:s/>8.036,88 <text:s text:c="6"/></text:p>
          </table:table-cell>
          <table:table-cell table:style-name="ce97" table:formula="of:=SUM([.G47]+[.H47])" office:value-type="float" office:value="29298.46751988" calcext:value-type="float">
            <text:p><text:s/>29.298,47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argenes</text:p>
          </table:table-cell>
          <table:table-cell table:style-name="ce81"/>
          <table:table-cell table:style-name="ce90" office:value-type="float" office:value="0" calcext:value-type="float">
            <text:p><text:s/>- <text:s text:c="8"/></text:p>
          </table:table-cell>
          <table:table-cell table:style-name="ce90" office:value-type="float" office:value="3500" calcext:value-type="float">
            <text:p><text:s/>3.500,00 <text:s text:c="6"/></text:p>
          </table:table-cell>
          <table:table-cell table:style-name="ce90" office:value-type="float" office:value="0" calcext:value-type="float">
            <text:p><text:s/>- <text:s text:c="8"/></text:p>
          </table:table-cell>
          <table:table-cell table:style-name="ce90" table:formula="of:=SUM([.D48]+[.E48]+[.F48])" office:value-type="float" office:value="3500" calcext:value-type="float">
            <text:p><text:s/>3.500,00 <text:s text:c="6"/></text:p>
          </table:table-cell>
          <table:table-cell table:style-name="ce90" table:formula="of:=[.G48]*0.378" office:value-type="float" office:value="1323" calcext:value-type="float">
            <text:p><text:s/>1.323,00 <text:s text:c="6"/></text:p>
          </table:table-cell>
          <table:table-cell table:style-name="ce97" table:formula="of:=SUM([.G48]+[.H48])" office:value-type="float" office:value="4823" calcext:value-type="float">
            <text:p><text:s/>4.823,00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165)" office:value-type="string" office:string-value="Total Grupo de Programas 165" calcext:value-type="string">
            <text:p>Total Grupo de Programas 165</text:p>
          </table:table-cell>
          <table:table-cell table:style-name="ce91" table:formula="of:=SUM([.D46:.D48])" office:value-type="float" office:value="38542.91208" calcext:value-type="float">
            <text:p><text:s/>38.542,91 <text:s text:c="6"/></text:p>
          </table:table-cell>
          <table:table-cell table:style-name="ce91" table:formula="of:=SUM([.E46:.E48])" office:value-type="float" office:value="3500" calcext:value-type="float">
            <text:p><text:s/>3.500,00 <text:s text:c="6"/></text:p>
          </table:table-cell>
          <table:table-cell table:style-name="ce91" table:formula="of:=SUM([.F46:.F48])" office:value-type="float" office:value="0" calcext:value-type="float">
            <text:p><text:s/>- <text:s text:c="8"/></text:p>
          </table:table-cell>
          <table:table-cell table:style-name="ce91" table:formula="of:=SUM([.G46:.G48])" office:value-type="float" office:value="42042.91208" calcext:value-type="float">
            <text:p><text:s/>42.042,91 <text:s text:c="6"/></text:p>
          </table:table-cell>
          <table:table-cell table:style-name="ce91" table:formula="of:=SUM([.H46:.H48])" office:value-type="float" office:value="15892.22076624" calcext:value-type="float">
            <text:p><text:s/>15.892,22 <text:s text:c="6"/></text:p>
          </table:table-cell>
          <table:table-cell table:style-name="ce91" table:formula="of:=SUM([.I46:.I48])" office:value-type="float" office:value="57935.13284624" calcext:value-type="float">
            <text:p><text:s/>57.935,13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171" calcext:value-type="float">
            <text:p><text:s/>171 <text:s text:c="6"/></text:p>
          </table:table-cell>
          <table:table-cell table:style-name="ce78" office:value-type="string" calcext:value-type="string">
            <text:p>Parques y jardines.</text:p>
          </table:table-cell>
          <table:table-cell table:style-name="ce85"/>
          <table:table-cell table:style-name="ce92" table:number-columns-repeated="3"/>
          <table:table-cell table:style-name="ce97"/>
          <table:table-cell table:style-name="ce92"/>
          <table:table-cell table:style-name="ce90"/>
          <table:table-cell table:number-columns-repeated="1015"/>
        </table:table-row>
        <table:table-row table:style-name="ro4">
          <table:table-cell table:style-name="ce72" office:value-type="float" office:value="171" calcext:value-type="float">
            <text:p><text:s/>171 <text:s text:c="6"/></text:p>
          </table:table-cell>
          <table:table-cell table:style-name="ce79" office:value-type="string" office:string-value="OPERARIO,-A DE OFICIOS VARIOS" calcext:value-type="string">
            <text:p><text:s/>OPERARIO,-A DE OFICIOS VARIO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6754.85*1.009)" office:value-type="float" office:value="16905.64365" calcext:value-type="float">
            <text:p><text:s/>16.905,64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51]+[.E51]+[.F51])" office:value-type="float" office:value="16905.64365" calcext:value-type="float">
            <text:p><text:s/>16.905,64 <text:s text:c="6"/></text:p>
          </table:table-cell>
          <table:table-cell table:style-name="ce90" table:formula="of:=[.G51]*0.378" office:value-type="float" office:value="6390.3332997" calcext:value-type="float">
            <text:p><text:s/>6.390,33 <text:s text:c="6"/></text:p>
          </table:table-cell>
          <table:table-cell table:style-name="ce97" table:formula="of:=SUM([.G51]+[.H51])" office:value-type="float" office:value="23295.9769497" calcext:value-type="float">
            <text:p><text:s/>23.295,98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171" calcext:value-type="float">
            <text:p><text:s/>171 <text:s text:c="6"/></text:p>
          </table:table-cell>
          <table:table-cell table:style-name="ce79" office:value-type="string" office:string-value="OPERARIO JARDINERIA Y OTRAS LABORES" calcext:value-type="string">
            <text:p><text:s/>OPERARIO JARDINERIA Y OTRAS LABORES </text:p>
          </table:table-cell>
          <table:table-cell table:style-name="ce79" office:value-type="string" office:string-value="HIPOLITO MELIAN RGUEZ." calcext:value-type="string">
            <text:p><text:s/>HIPOLITO MELIAN RGUEZ. </text:p>
          </table:table-cell>
          <table:table-cell table:style-name="ce94" table:formula="of:=(19361.16*1.009)" office:value-type="float" office:value="19535.41044" calcext:value-type="float">
            <text:p><text:s/>19.535,41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52]+[.E52]+[.F52])" office:value-type="float" office:value="19535.41044" calcext:value-type="float">
            <text:p><text:s/>19.535,41 <text:s text:c="6"/></text:p>
          </table:table-cell>
          <table:table-cell table:style-name="ce90" table:formula="of:=[.G52]*0.378" office:value-type="float" office:value="7384.38514632" calcext:value-type="float">
            <text:p><text:s/>7.384,39 <text:s text:c="6"/></text:p>
          </table:table-cell>
          <table:table-cell table:style-name="ce97" table:formula="of:=SUM([.G52]+[.H52])" office:value-type="float" office:value="26919.79558632" calcext:value-type="float">
            <text:p><text:s/>26.919,80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argenes</text:p>
          </table:table-cell>
          <table:table-cell table:style-name="ce81"/>
          <table:table-cell table:style-name="ce90" office:value-type="float" office:value="671.06" calcext:value-type="float">
            <text:p><text:s/>671,06 <text:s text:c="6"/></text:p>
          </table:table-cell>
          <table:table-cell table:style-name="ce90" office:value-type="float" office:value="2900" calcext:value-type="float">
            <text:p><text:s/>2.900,00 <text:s text:c="6"/></text:p>
          </table:table-cell>
          <table:table-cell table:style-name="ce90" office:value-type="float" office:value="0" calcext:value-type="float">
            <text:p><text:s/>- <text:s text:c="8"/></text:p>
          </table:table-cell>
          <table:table-cell table:style-name="ce90" table:formula="of:=SUM([.D53]+[.E53]+[.F53])" office:value-type="float" office:value="3571.06" calcext:value-type="float">
            <text:p><text:s/>3.571,06 <text:s text:c="6"/></text:p>
          </table:table-cell>
          <table:table-cell table:style-name="ce90" table:formula="of:=[.G53]*0.378" office:value-type="float" office:value="1349.86068" calcext:value-type="float">
            <text:p><text:s/>1.349,86 <text:s text:c="6"/></text:p>
          </table:table-cell>
          <table:table-cell table:style-name="ce97" table:formula="of:=SUM([.G53]+[.H53])" office:value-type="float" office:value="4920.92068" calcext:value-type="float">
            <text:p><text:s/>4.920,92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52])" office:value-type="string" office:string-value="Total Grupo de Programas 171" calcext:value-type="string">
            <text:p>Total Grupo de Programas 171</text:p>
          </table:table-cell>
          <table:table-cell table:style-name="ce91" table:formula="of:=SUM([.D51:.D53])" office:value-type="float" office:value="37112.11409" calcext:value-type="float">
            <text:p><text:s/>37.112,11 <text:s text:c="6"/></text:p>
          </table:table-cell>
          <table:table-cell table:style-name="ce91" table:formula="of:=SUM([.E51:.E53])" office:value-type="float" office:value="2900" calcext:value-type="float">
            <text:p><text:s/>2.900,00 <text:s text:c="6"/></text:p>
          </table:table-cell>
          <table:table-cell table:style-name="ce91" table:formula="of:=SUM([.F51:.F53])" office:value-type="float" office:value="0" calcext:value-type="float">
            <text:p><text:s/>- <text:s text:c="8"/></text:p>
          </table:table-cell>
          <table:table-cell table:style-name="ce91" table:formula="of:=SUM([.G51:.G53])" office:value-type="float" office:value="40012.11409" calcext:value-type="float">
            <text:p><text:s/>40.012,11 <text:s text:c="6"/></text:p>
          </table:table-cell>
          <table:table-cell table:style-name="ce91" table:formula="of:=SUM([.H51:.H53])" office:value-type="float" office:value="15124.57912602" calcext:value-type="float">
            <text:p><text:s/>15.124,58 <text:s text:c="6"/></text:p>
          </table:table-cell>
          <table:table-cell table:style-name="ce91" table:formula="of:=SUM([.I51:.I53])" office:value-type="float" office:value="55136.69321602" calcext:value-type="float">
            <text:p><text:s/>55.136,69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2310" calcext:value-type="float">
            <text:p><text:s/>2.310 <text:s text:c="6"/></text:p>
          </table:table-cell>
          <table:table-cell table:style-name="ce78" office:value-type="string" calcext:value-type="string">
            <text:p>Administración General de servicios sociales.</text:p>
          </table:table-cell>
          <table:table-cell table:style-name="ce85"/>
          <table:table-cell table:style-name="ce92" table:number-columns-repeated="3"/>
          <table:table-cell table:style-name="ce97"/>
          <table:table-cell table:style-name="ce92"/>
          <table:table-cell table:style-name="ce90"/>
          <table:table-cell table:number-columns-repeated="1015"/>
        </table:table-row>
        <table:table-row table:style-name="ro4">
          <table:table-cell table:style-name="ce72" office:value-type="float" office:value="2310" calcext:value-type="float">
            <text:p><text:s/>2.310 <text:s text:c="6"/></text:p>
          </table:table-cell>
          <table:table-cell table:style-name="ce79" office:value-type="string" office:string-value="CONSERJE" calcext:value-type="string">
            <text:p><text:s/>CONSERJE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7499.51*1.009)" office:value-type="float" office:value="17657.00559" calcext:value-type="float">
            <text:p><text:s/>17.657,01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56]+[.E56]+[.F56])" office:value-type="float" office:value="17657.00559" calcext:value-type="float">
            <text:p><text:s/>17.657,01 <text:s text:c="6"/></text:p>
          </table:table-cell>
          <table:table-cell table:style-name="ce90" table:formula="of:=[.G56]*0.326" office:value-type="float" office:value="5756.18382234" calcext:value-type="float">
            <text:p><text:s/>5.756,18 <text:s text:c="6"/></text:p>
          </table:table-cell>
          <table:table-cell table:style-name="ce97" table:formula="of:=SUM([.G56]+[.H56])" office:value-type="float" office:value="23413.18941234" calcext:value-type="float">
            <text:p><text:s/>23.413,19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56])" office:value-type="string" office:string-value="Total Grupo de Programas 2310" calcext:value-type="string">
            <text:p>Total Grupo de Programas 2310</text:p>
          </table:table-cell>
          <table:table-cell table:style-name="ce91" table:formula="of:=SUM([.D56:.D56])" office:value-type="float" office:value="17657.00559" calcext:value-type="float">
            <text:p><text:s/>17.657,01 <text:s text:c="6"/></text:p>
          </table:table-cell>
          <table:table-cell table:style-name="ce91" table:formula="of:=SUM([.E56])" office:value-type="float" office:value="0" calcext:value-type="float">
            <text:p><text:s/>- <text:s text:c="8"/></text:p>
          </table:table-cell>
          <table:table-cell table:style-name="ce91" table:formula="of:=SUM([.F56:.F56])" office:value-type="float" office:value="0" calcext:value-type="float">
            <text:p><text:s/>- <text:s text:c="8"/></text:p>
          </table:table-cell>
          <table:table-cell table:style-name="ce91" table:formula="of:=SUM([.G56:.G56])" office:value-type="float" office:value="17657.00559" calcext:value-type="float">
            <text:p><text:s/>17.657,01 <text:s text:c="6"/></text:p>
          </table:table-cell>
          <table:table-cell table:style-name="ce91" table:formula="of:=SUM([.H56:.H56])" office:value-type="float" office:value="5756.18382234" calcext:value-type="float">
            <text:p><text:s/>5.756,18 <text:s text:c="6"/></text:p>
          </table:table-cell>
          <table:table-cell table:style-name="ce91" table:formula="of:=SUM([.I56:.I56])" office:value-type="float" office:value="23413.18941234" calcext:value-type="float">
            <text:p><text:s/>23.413,19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2313" calcext:value-type="float">
            <text:p><text:s/>2.313 <text:s text:c="6"/></text:p>
          </table:table-cell>
          <table:table-cell table:style-name="ce78" office:value-type="string" calcext:value-type="string">
            <text:p>Asistencia a personas dependientes.</text:p>
          </table:table-cell>
          <table:table-cell table:style-name="ce85"/>
          <table:table-cell table:style-name="ce92" table:number-columns-repeated="3"/>
          <table:table-cell table:style-name="ce97"/>
          <table:table-cell table:style-name="ce92"/>
          <table:table-cell table:style-name="ce90"/>
          <table:table-cell table:number-columns-repeated="1015"/>
        </table:table-row>
        <table:table-row table:style-name="ro4">
          <table:table-cell table:style-name="ce72" office:value-type="float" office:value="2313" calcext:value-type="float">
            <text:p><text:s/>2.313 <text:s text:c="6"/></text:p>
          </table:table-cell>
          <table:table-cell table:style-name="ce79" office:value-type="string" office:string-value="ASISTENTE DOMICILIARIA" calcext:value-type="string">
            <text:p><text:s/>ASISTENTE DOMICILIARIA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3717.33*1.009)" office:value-type="float" office:value="23930.78597" calcext:value-type="float">
            <text:p><text:s/>23.930,79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59]+[.E59]+[.F59])" office:value-type="float" office:value="23930.78597" calcext:value-type="float">
            <text:p><text:s/>23.930,79 <text:s text:c="6"/></text:p>
          </table:table-cell>
          <table:table-cell table:style-name="ce90" table:formula="of:=[.G59]*0.347" office:value-type="float" office:value="8303.98273159" calcext:value-type="float">
            <text:p><text:s/>8.303,98 <text:s text:c="6"/></text:p>
          </table:table-cell>
          <table:table-cell table:style-name="ce97" table:formula="of:=SUM([.G59]+[.H59])" office:value-type="float" office:value="32234.76870159" calcext:value-type="float">
            <text:p><text:s/>32.234,77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2313" calcext:value-type="float">
            <text:p><text:s/>2.313 <text:s text:c="6"/></text:p>
          </table:table-cell>
          <table:table-cell table:style-name="ce79" office:value-type="string" office:string-value="ASISTENTE DOMICILIARIA" calcext:value-type="string">
            <text:p><text:s/>ASISTENTE DOMICILIARIA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3717.33*1.009)" office:value-type="float" office:value="23930.78597" calcext:value-type="float">
            <text:p><text:s/>23.930,79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60]+[.E60]+[.F60])" office:value-type="float" office:value="23930.78597" calcext:value-type="float">
            <text:p><text:s/>23.930,79 <text:s text:c="6"/></text:p>
          </table:table-cell>
          <table:table-cell table:style-name="ce90" table:formula="of:=[.G60]*0.347" office:value-type="float" office:value="8303.98273159" calcext:value-type="float">
            <text:p><text:s/>8.303,98 <text:s text:c="6"/></text:p>
          </table:table-cell>
          <table:table-cell table:style-name="ce97" table:formula="of:=SUM([.G60]+[.H60])" office:value-type="float" office:value="32234.76870159" calcext:value-type="float">
            <text:p><text:s/>32.234,77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2313" calcext:value-type="float">
            <text:p><text:s/>2.313 <text:s text:c="6"/></text:p>
          </table:table-cell>
          <table:table-cell table:style-name="ce79" office:value-type="string" office:string-value="ASISTENTE DOMICILIARIA" calcext:value-type="string">
            <text:p><text:s/>ASISTENTE DOMICILIARIA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2896.35*1.009)" office:value-type="float" office:value="23102.41715" calcext:value-type="float">
            <text:p><text:s/>23.102,42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61]+[.E61]+[.F61])" office:value-type="float" office:value="23102.41715" calcext:value-type="float">
            <text:p><text:s/>23.102,42 <text:s text:c="6"/></text:p>
          </table:table-cell>
          <table:table-cell table:style-name="ce90" table:formula="of:=[.G61]*0.347" office:value-type="float" office:value="8016.53875105" calcext:value-type="float">
            <text:p><text:s/>8.016,54 <text:s text:c="6"/></text:p>
          </table:table-cell>
          <table:table-cell table:style-name="ce97" table:formula="of:=SUM([.G61]+[.H61])" office:value-type="float" office:value="31118.95590105" calcext:value-type="float">
            <text:p><text:s/>31.118,96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61])" office:value-type="string" office:string-value="Total Grupo de Programas 2313" calcext:value-type="string">
            <text:p>Total Grupo de Programas 2313</text:p>
          </table:table-cell>
          <table:table-cell table:style-name="ce91" table:formula="of:=SUM([.D59:.D61])" office:value-type="float" office:value="70963.98909" calcext:value-type="float">
            <text:p><text:s/>70.963,99 <text:s text:c="6"/></text:p>
          </table:table-cell>
          <table:table-cell table:style-name="ce91" table:formula="of:=SUM([.E59:.E61])" office:value-type="float" office:value="0" calcext:value-type="float">
            <text:p><text:s/>- <text:s text:c="8"/></text:p>
          </table:table-cell>
          <table:table-cell table:style-name="ce91" table:formula="of:=SUM([.F59:.F61])" office:value-type="float" office:value="0" calcext:value-type="float">
            <text:p><text:s/>- <text:s text:c="8"/></text:p>
          </table:table-cell>
          <table:table-cell table:style-name="ce91" table:formula="of:=SUM([.G59:.G61])" office:value-type="float" office:value="70963.98909" calcext:value-type="float">
            <text:p><text:s/>70.963,99 <text:s text:c="6"/></text:p>
          </table:table-cell>
          <table:table-cell table:style-name="ce91" table:formula="of:=SUM([.H59:.H61])" office:value-type="float" office:value="24624.50421423" calcext:value-type="float">
            <text:p><text:s/>24.624,50 <text:s text:c="6"/></text:p>
          </table:table-cell>
          <table:table-cell table:style-name="ce91" table:formula="of:=SUM([.I59:.I61])" office:value-type="float" office:value="95588.49330423" calcext:value-type="float">
            <text:p><text:s/>95.588,49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330" calcext:value-type="float">
            <text:p><text:s/>330 <text:s text:c="6"/></text:p>
          </table:table-cell>
          <table:table-cell table:style-name="ce78" office:value-type="string" calcext:value-type="string">
            <text:p>Administración General de Cultura.</text:p>
          </table:table-cell>
          <table:table-cell table:style-name="ce85"/>
          <table:table-cell table:style-name="ce93" table:number-columns-repeated="3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330" calcext:value-type="float">
            <text:p><text:s/>330 <text:s text:c="6"/></text:p>
          </table:table-cell>
          <table:table-cell table:style-name="ce81" office:value-type="string" calcext:value-type="string">
            <text:p>ANIMADOR,-A SOCIAL CULTURAL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5266.15*1.009)" office:value-type="float" office:value="25493.54535" calcext:value-type="float">
            <text:p><text:s/>25.493,55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64]+[.E64]+[.F64])" office:value-type="float" office:value="25493.54535" calcext:value-type="float">
            <text:p><text:s/>25.493,55 <text:s text:c="6"/></text:p>
          </table:table-cell>
          <table:table-cell table:style-name="ce90" table:formula="of:=[.G64]*0.326" office:value-type="float" office:value="8310.8957841" calcext:value-type="float">
            <text:p><text:s/>8.310,90 <text:s text:c="6"/></text:p>
          </table:table-cell>
          <table:table-cell table:style-name="ce97" table:formula="of:=SUM([.G64]+[.H64])" office:value-type="float" office:value="33804.4411341" calcext:value-type="float">
            <text:p><text:s/>33.804,44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330" calcext:value-type="float">
            <text:p><text:s/>330 <text:s text:c="6"/></text:p>
          </table:table-cell>
          <table:table-cell table:style-name="ce79" office:value-type="string" office:string-value="AUXILIAR ADMINISTRATIVO,-A" calcext:value-type="string">
            <text:p><text:s/>AUXILIAR ADMINISTRATIVO,-A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1345.6*1.009)" office:value-type="float" office:value="21537.7104" calcext:value-type="float">
            <text:p><text:s/>21.537,71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65]+[.E65]+[.F65])" office:value-type="float" office:value="21537.7104" calcext:value-type="float">
            <text:p><text:s/>21.537,71 <text:s text:c="6"/></text:p>
          </table:table-cell>
          <table:table-cell table:style-name="ce90" table:formula="of:=[.G65]*0.326" office:value-type="float" office:value="7021.2935904" calcext:value-type="float">
            <text:p><text:s/>7.021,29 <text:s text:c="6"/></text:p>
          </table:table-cell>
          <table:table-cell table:style-name="ce97" table:formula="of:=SUM([.G65]+[.H65])" office:value-type="float" office:value="28559.0039904" calcext:value-type="float">
            <text:p><text:s/>28.559,00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330" calcext:value-type="float">
            <text:p><text:s/>330 <text:s text:c="6"/></text:p>
          </table:table-cell>
          <table:table-cell table:style-name="ce81" office:value-type="string" calcext:value-type="string">
            <text:p>CONSERJE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7425.04*1.009)" office:value-type="float" office:value="17581.86536" calcext:value-type="float">
            <text:p><text:s/>17.581,87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66]+[.E66]+[.F66])" office:value-type="float" office:value="17581.86536" calcext:value-type="float">
            <text:p><text:s/>17.581,87 <text:s text:c="6"/></text:p>
          </table:table-cell>
          <table:table-cell table:style-name="ce90" table:formula="of:=[.G66]*0.3275" office:value-type="float" office:value="5758.0609054" calcext:value-type="float">
            <text:p><text:s/>5.758,06 <text:s text:c="6"/></text:p>
          </table:table-cell>
          <table:table-cell table:style-name="ce97" table:formula="of:=SUM([.G66]+[.H66])" office:value-type="float" office:value="23339.9262654" calcext:value-type="float">
            <text:p><text:s/>23.339,93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argenes</text:p>
          </table:table-cell>
          <table:table-cell table:style-name="ce79"/>
          <table:table-cell table:style-name="ce94" office:value-type="float" office:value="652.28" calcext:value-type="float">
            <text:p><text:s/>652,28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67]+[.E67]+[.F67])" office:value-type="float" office:value="652.28" calcext:value-type="float">
            <text:p><text:s/>652,28 <text:s text:c="6"/></text:p>
          </table:table-cell>
          <table:table-cell table:style-name="ce90" table:formula="of:=[.G67]*0.326" office:value-type="float" office:value="212.64328" calcext:value-type="float">
            <text:p><text:s/>212,64 <text:s text:c="6"/></text:p>
          </table:table-cell>
          <table:table-cell table:style-name="ce97" table:formula="of:=SUM([.G67]+[.H67])" office:value-type="float" office:value="864.92328" calcext:value-type="float">
            <text:p><text:s/>864,92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66])" office:value-type="string" office:string-value="Total Grupo de Programas 330" calcext:value-type="string">
            <text:p>Total Grupo de Programas 330</text:p>
          </table:table-cell>
          <table:table-cell table:style-name="ce91" table:formula="of:=SUM([.D64:.D67])" office:value-type="float" office:value="65265.40111" calcext:value-type="float">
            <text:p><text:s/>65.265,40 <text:s text:c="6"/></text:p>
          </table:table-cell>
          <table:table-cell table:style-name="ce91" table:formula="of:=SUM([.E64:.E66])" office:value-type="float" office:value="0" calcext:value-type="float">
            <text:p><text:s/>- <text:s text:c="8"/></text:p>
          </table:table-cell>
          <table:table-cell table:style-name="ce91" table:formula="of:=SUM([.F64:.F66])" office:value-type="float" office:value="0" calcext:value-type="float">
            <text:p><text:s/>- <text:s text:c="8"/></text:p>
          </table:table-cell>
          <table:table-cell table:style-name="ce91" table:formula="of:=SUM([.G64:.G67])" office:value-type="float" office:value="65265.40111" calcext:value-type="float">
            <text:p><text:s/>65.265,40 <text:s text:c="6"/></text:p>
          </table:table-cell>
          <table:table-cell table:style-name="ce91" table:formula="of:=SUM([.H64:.H67])" office:value-type="float" office:value="21302.8935599" calcext:value-type="float">
            <text:p><text:s/>21.302,89 <text:s text:c="6"/></text:p>
          </table:table-cell>
          <table:table-cell table:style-name="ce91" table:formula="of:=SUM([.I64:.I67])" office:value-type="float" office:value="86568.2946699" calcext:value-type="float">
            <text:p><text:s/>86.568,29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3320" calcext:value-type="float">
            <text:p><text:s/>3.320 <text:s text:c="6"/></text:p>
          </table:table-cell>
          <table:table-cell table:style-name="ce78" office:value-type="string" calcext:value-type="string">
            <text:p>Bibliotecas y Archivos.</text:p>
          </table:table-cell>
          <table:table-cell table:style-name="ce85"/>
          <table:table-cell table:style-name="ce93" table:number-columns-repeated="3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3320" calcext:value-type="float">
            <text:p><text:s/>3.320 <text:s text:c="6"/></text:p>
          </table:table-cell>
          <table:table-cell table:style-name="ce79" office:value-type="string" office:string-value="ADMINISTRATIVO,-A DE BIBLIOTECA Y ARCHIVO" calcext:value-type="string">
            <text:p><text:s/>ADMINISTRATIVO,-A DE BIBLIOTECA Y ARCHIVO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5374.13*1.009)" office:value-type="float" office:value="25602.49717" calcext:value-type="float">
            <text:p><text:s/>25.602,50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70]+[.E70]+[.F70])" office:value-type="float" office:value="25602.49717" calcext:value-type="float">
            <text:p><text:s/>25.602,50 <text:s text:c="6"/></text:p>
          </table:table-cell>
          <table:table-cell table:style-name="ce90" table:formula="of:=[.G70]*0.326" office:value-type="float" office:value="8346.41407742" calcext:value-type="float">
            <text:p><text:s/>8.346,41 <text:s text:c="6"/></text:p>
          </table:table-cell>
          <table:table-cell table:style-name="ce97" table:formula="of:=SUM([.G70]+[.H70])" office:value-type="float" office:value="33948.91124742" calcext:value-type="float">
            <text:p><text:s/>33.948,91 <text:s text:c="6"/></text:p>
          </table:table-cell>
          <table:table-cell table:style-name="ce74"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argenes</text:p>
          </table:table-cell>
          <table:table-cell table:style-name="ce79"/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(5744.52*1.009)" office:value-type="float" office:value="5796.22068" calcext:value-type="float">
            <text:p><text:s/>5.796,22 <text:s text:c="6"/></text:p>
          </table:table-cell>
          <table:table-cell table:style-name="ce90" table:formula="of:=SUM([.D71]+[.E71]+[.F71])" office:value-type="float" office:value="5796.22068" calcext:value-type="float">
            <text:p><text:s/>5.796,22 <text:s text:c="6"/></text:p>
          </table:table-cell>
          <table:table-cell table:style-name="ce90" table:formula="of:=[.G71]*0.326" office:value-type="float" office:value="1889.56794168" calcext:value-type="float">
            <text:p><text:s/>1.889,57 <text:s text:c="6"/></text:p>
          </table:table-cell>
          <table:table-cell table:style-name="ce97" table:formula="of:=SUM([.G71]+[.H71])" office:value-type="float" office:value="7685.78862168" calcext:value-type="float">
            <text:p><text:s/>7.685,79 <text:s text:c="6"/></text:p>
          </table:table-cell>
          <table:table-cell table:style-name="ce74"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70])" office:value-type="string" office:string-value="Total Grupo de Programas 3320" calcext:value-type="string">
            <text:p>Total Grupo de Programas 3320</text:p>
          </table:table-cell>
          <table:table-cell table:style-name="ce91" table:formula="of:=SUM([.D70:.D71])" office:value-type="float" office:value="25602.49717" calcext:value-type="float">
            <text:p><text:s/>25.602,50 <text:s text:c="6"/></text:p>
          </table:table-cell>
          <table:table-cell table:style-name="ce91" table:formula="of:=SUM([.E70:.E71])" office:value-type="float" office:value="0" calcext:value-type="float">
            <text:p><text:s/>- <text:s text:c="8"/></text:p>
          </table:table-cell>
          <table:table-cell table:style-name="ce91" table:formula="of:=SUM([.F70:.F71])" office:value-type="float" office:value="5796.22068" calcext:value-type="float">
            <text:p><text:s/>5.796,22 <text:s text:c="6"/></text:p>
          </table:table-cell>
          <table:table-cell table:style-name="ce91" table:formula="of:=SUM([.G70:.G71])" office:value-type="float" office:value="31398.71785" calcext:value-type="float">
            <text:p><text:s/>31.398,72 <text:s text:c="6"/></text:p>
          </table:table-cell>
          <table:table-cell table:style-name="ce91" table:formula="of:=SUM([.H70:.H71])" office:value-type="float" office:value="10235.9820191" calcext:value-type="float">
            <text:p><text:s/>10.235,98 <text:s text:c="6"/></text:p>
          </table:table-cell>
          <table:table-cell table:style-name="ce91" table:formula="of:=SUM([.I70:.I71])" office:value-type="float" office:value="41634.6998691" calcext:value-type="float">
            <text:p><text:s/>41.634,70 <text:s text:c="6"/></text:p>
          </table:table-cell>
          <table:table-cell table:style-name="ce74" table:number-columns-repeated="1015"/>
        </table:table-row>
        <table:table-row table:style-name="ro4">
          <table:table-cell table:style-name="ce71" office:value-type="float" office:value="338" calcext:value-type="float">
            <text:p><text:s/>338 <text:s text:c="6"/></text:p>
          </table:table-cell>
          <table:table-cell table:style-name="ce78" office:value-type="string" calcext:value-type="string">
            <text:p>Fiestas populares y festejos.</text:p>
          </table:table-cell>
          <table:table-cell table:style-name="ce85"/>
          <table:table-cell table:style-name="ce92" table:number-columns-repeated="3"/>
          <table:table-cell table:style-name="ce97"/>
          <table:table-cell table:style-name="ce92"/>
          <table:table-cell table:style-name="ce90"/>
          <table:table-cell table:number-columns-repeated="1015"/>
        </table:table-row>
        <table:table-row table:style-name="ro4">
          <table:table-cell table:style-name="ce72" office:value-type="float" office:value="338" calcext:value-type="float">
            <text:p><text:s/>338 <text:s text:c="6"/></text:p>
          </table:table-cell>
          <table:table-cell table:style-name="ce79" office:value-type="string" office:string-value="ANIMADOR,-A SOCIAL CULTURAL" calcext:value-type="string">
            <text:p><text:s/>ANIMADOR,-A SOCIAL CULTURAL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5482.1*1.009)" office:value-type="float" office:value="25711.4389" calcext:value-type="float">
            <text:p><text:s/>25.711,44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74]+[.E74]+[.F74])" office:value-type="float" office:value="25711.4389" calcext:value-type="float">
            <text:p><text:s/>25.711,44 <text:s text:c="6"/></text:p>
          </table:table-cell>
          <table:table-cell table:style-name="ce90" table:formula="of:=[.G74]*0.3275" office:value-type="float" office:value="8420.49623975" calcext:value-type="float">
            <text:p><text:s/>8.420,50 <text:s text:c="6"/></text:p>
          </table:table-cell>
          <table:table-cell table:style-name="ce97" table:formula="of:=SUM([.G74]+[.H74])" office:value-type="float" office:value="34131.93513975" calcext:value-type="float">
            <text:p><text:s/>34.131,94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argenes</text:p>
          </table:table-cell>
          <table:table-cell table:style-name="ce81"/>
          <table:table-cell table:style-name="ce90" office:value-type="float" office:value="105.77" calcext:value-type="float">
            <text:p><text:s/>105,77 <text:s text:c="6"/></text:p>
          </table:table-cell>
          <table:table-cell table:style-name="ce90" office:value-type="float" office:value="1760" calcext:value-type="float">
            <text:p><text:s/>1.760,00 <text:s text:c="6"/></text:p>
          </table:table-cell>
          <table:table-cell table:style-name="ce90" office:value-type="float" office:value="0" calcext:value-type="float">
            <text:p><text:s/>- <text:s text:c="8"/></text:p>
          </table:table-cell>
          <table:table-cell table:style-name="ce90" table:formula="of:=SUM([.D75]+[.E75]+[.F75])" office:value-type="float" office:value="1865.77" calcext:value-type="float">
            <text:p><text:s/>1.865,77 <text:s text:c="6"/></text:p>
          </table:table-cell>
          <table:table-cell table:style-name="ce90" table:formula="of:=[.G75]*0.3275" office:value-type="float" office:value="611.039675" calcext:value-type="float">
            <text:p><text:s/>611,04 <text:s text:c="6"/></text:p>
          </table:table-cell>
          <table:table-cell table:style-name="ce97" table:formula="of:=SUM([.G75]+[.H75])" office:value-type="float" office:value="2476.809675" calcext:value-type="float">
            <text:p><text:s/>2.476,81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74])" office:value-type="string" office:string-value="Total Grupo de Programas 338" calcext:value-type="string">
            <text:p>Total Grupo de Programas 338</text:p>
          </table:table-cell>
          <table:table-cell table:style-name="ce91" table:formula="of:=SUM([.D74:.D75])" office:value-type="float" office:value="25817.2089" calcext:value-type="float">
            <text:p><text:s/>25.817,21 <text:s text:c="6"/></text:p>
          </table:table-cell>
          <table:table-cell table:style-name="ce91" table:formula="of:=SUM([.E74:.E75])" office:value-type="float" office:value="1760" calcext:value-type="float">
            <text:p><text:s/>1.760,00 <text:s text:c="6"/></text:p>
          </table:table-cell>
          <table:table-cell table:style-name="ce91" table:formula="of:=SUM([.F74:.F75])" office:value-type="float" office:value="0" calcext:value-type="float">
            <text:p><text:s/>- <text:s text:c="8"/></text:p>
          </table:table-cell>
          <table:table-cell table:style-name="ce91" table:formula="of:=SUM([.G74:.G75])" office:value-type="float" office:value="27577.2089" calcext:value-type="float">
            <text:p><text:s/>27.577,21 <text:s text:c="6"/></text:p>
          </table:table-cell>
          <table:table-cell table:style-name="ce91" table:formula="of:=SUM([.H74:.H75])" office:value-type="float" office:value="9031.53591475" calcext:value-type="float">
            <text:p><text:s/>9.031,54 <text:s text:c="6"/></text:p>
          </table:table-cell>
          <table:table-cell table:style-name="ce91" table:formula="of:=SUM([.I74:.I75])" office:value-type="float" office:value="36608.74481475" calcext:value-type="float">
            <text:p><text:s/>36.608,74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340" calcext:value-type="float">
            <text:p><text:s/>340 <text:s text:c="6"/></text:p>
          </table:table-cell>
          <table:table-cell table:style-name="ce78" office:value-type="string" calcext:value-type="string">
            <text:p>Administración General de Deportes.</text:p>
          </table:table-cell>
          <table:table-cell table:style-name="ce85"/>
          <table:table-cell table:style-name="ce93" table:number-columns-repeated="3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340" calcext:value-type="float">
            <text:p><text:s/>340 <text:s text:c="6"/></text:p>
          </table:table-cell>
          <table:table-cell table:style-name="ce81" office:value-type="string" calcext:value-type="string">
            <text:p>AUXILIAR ADMIINISTRATIVO,-A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1345.6*1.009)" office:value-type="float" office:value="21537.7104" calcext:value-type="float">
            <text:p><text:s/>21.537,71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78]+[.E78]+[.F78])" office:value-type="float" office:value="21537.7104" calcext:value-type="float">
            <text:p><text:s/>21.537,71 <text:s text:c="6"/></text:p>
          </table:table-cell>
          <table:table-cell table:style-name="ce90" table:formula="of:=[.G78]*0.326" office:value-type="float" office:value="7021.2935904" calcext:value-type="float">
            <text:p><text:s/>7.021,29 <text:s text:c="6"/></text:p>
          </table:table-cell>
          <table:table-cell table:style-name="ce97" table:formula="of:=SUM([.G78]+[.H78])" office:value-type="float" office:value="28559.0039904" calcext:value-type="float">
            <text:p><text:s/>28.559,00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340" calcext:value-type="float">
            <text:p><text:s/>340 <text:s text:c="6"/></text:p>
          </table:table-cell>
          <table:table-cell table:style-name="ce79" office:value-type="string" office:string-value="COORDINADOR,-A DEPORTIVO" calcext:value-type="string">
            <text:p><text:s/>COORDINADOR,-A DEPORTIVO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33107.42*1.009)" office:value-type="float" office:value="33405.38678" calcext:value-type="float">
            <text:p><text:s/>33.405,39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79]+[.E79]+[.F79])" office:value-type="float" office:value="33405.38678" calcext:value-type="float">
            <text:p><text:s/>33.405,39 <text:s text:c="6"/></text:p>
          </table:table-cell>
          <table:table-cell table:style-name="ce90" table:formula="of:=[.G79]*0.3275" office:value-type="float" office:value="10940.26417045" calcext:value-type="float">
            <text:p><text:s/>10.940,26 <text:s text:c="6"/></text:p>
          </table:table-cell>
          <table:table-cell table:style-name="ce97" table:formula="of:=SUM([.G79]+[.H79])" office:value-type="float" office:value="44345.65095045" calcext:value-type="float">
            <text:p><text:s/>44.345,65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argenes</text:p>
          </table:table-cell>
          <table:table-cell table:style-name="ce81"/>
          <table:table-cell table:style-name="ce90" office:value-type="float" office:value="0" calcext:value-type="float">
            <text:p><text:s/>- <text:s text:c="8"/></text:p>
          </table:table-cell>
          <table:table-cell table:style-name="ce90" office:value-type="float" office:value="1800" calcext:value-type="float">
            <text:p><text:s/>1.800,00 <text:s text:c="6"/></text:p>
          </table:table-cell>
          <table:table-cell table:style-name="ce90" office:value-type="float" office:value="0" calcext:value-type="float">
            <text:p><text:s/>- <text:s text:c="8"/></text:p>
          </table:table-cell>
          <table:table-cell table:style-name="ce90" table:formula="of:=SUM([.D80]+[.E80]+[.F80])" office:value-type="float" office:value="1800" calcext:value-type="float">
            <text:p><text:s/>1.800,00 <text:s text:c="6"/></text:p>
          </table:table-cell>
          <table:table-cell table:style-name="ce90" table:formula="of:=[.G80]*0.3275" office:value-type="float" office:value="589.5" calcext:value-type="float">
            <text:p><text:s/>589,50 <text:s text:c="6"/></text:p>
          </table:table-cell>
          <table:table-cell table:style-name="ce97" table:formula="of:=SUM([.G80]+[.H80])" office:value-type="float" office:value="2389.5" calcext:value-type="float">
            <text:p><text:s/>2.389,50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79])" office:value-type="string" office:string-value="Total Grupo de Programas 340" calcext:value-type="string">
            <text:p>Total Grupo de Programas 340</text:p>
          </table:table-cell>
          <table:table-cell table:style-name="ce91" table:formula="of:=SUM([.D78:.D80])" office:value-type="float" office:value="54943.09718" calcext:value-type="float">
            <text:p><text:s/>54.943,10 <text:s text:c="6"/></text:p>
          </table:table-cell>
          <table:table-cell table:style-name="ce91" table:formula="of:=SUM([.E78:.E80])" office:value-type="float" office:value="1800" calcext:value-type="float">
            <text:p><text:s/>1.800,00 <text:s text:c="6"/></text:p>
          </table:table-cell>
          <table:table-cell table:style-name="ce91" table:formula="of:=SUM([.F78:.F80])" office:value-type="float" office:value="0" calcext:value-type="float">
            <text:p><text:s/>- <text:s text:c="8"/></text:p>
          </table:table-cell>
          <table:table-cell table:style-name="ce91" table:formula="of:=SUM([.G78:.G80])" office:value-type="float" office:value="56743.09718" calcext:value-type="float">
            <text:p><text:s/>56.743,10 <text:s text:c="6"/></text:p>
          </table:table-cell>
          <table:table-cell table:style-name="ce91" table:formula="of:=SUM([.H78:.H80])" office:value-type="float" office:value="18551.05776085" calcext:value-type="float">
            <text:p><text:s/>18.551,06 <text:s text:c="6"/></text:p>
          </table:table-cell>
          <table:table-cell table:style-name="ce91" table:formula="of:=SUM([.I78:.I80])" office:value-type="float" office:value="75294.15494085" calcext:value-type="float">
            <text:p><text:s/>75.294,15 <text:s text:c="6"/></text:p>
          </table:table-cell>
          <table:table-cell table:number-columns-repeated="1015"/>
        </table:table-row>
        <table:table-row table:style-name="ro5">
          <table:table-cell table:style-name="ce71" office:value-type="float" office:value="341" calcext:value-type="float">
            <text:p><text:s/>341 <text:s text:c="6"/></text:p>
          </table:table-cell>
          <table:table-cell table:style-name="ce78" office:value-type="string" calcext:value-type="string">
            <text:p>Promoción y fomento del deporte.</text:p>
          </table:table-cell>
          <table:table-cell table:style-name="ce85"/>
          <table:table-cell table:style-name="ce93" table:number-columns-repeated="3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341" calcext:value-type="float">
            <text:p><text:s/>341 <text:s text:c="6"/></text:p>
          </table:table-cell>
          <table:table-cell table:style-name="ce81" office:value-type="string" calcext:value-type="string">
            <text:p>MONITOR,-A DEPORTIVO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17276.11*1.009)" office:value-type="float" office:value="17431.59499" calcext:value-type="float">
            <text:p><text:s/>17.431,59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83]+[.E83]+[.F83])" office:value-type="float" office:value="17431.59499" calcext:value-type="float">
            <text:p><text:s/>17.431,59 <text:s text:c="6"/></text:p>
          </table:table-cell>
          <table:table-cell table:style-name="ce90" table:formula="of:=[.G83]*0.3275" office:value-type="float" office:value="5708.847359225" calcext:value-type="float">
            <text:p><text:s/>5.708,85 <text:s text:c="6"/></text:p>
          </table:table-cell>
          <table:table-cell table:style-name="ce97" table:formula="of:=SUM([.G83]+[.H83])" office:value-type="float" office:value="23140.442349225" calcext:value-type="float">
            <text:p><text:s/>23.140,44 <text:s text:c="6"/></text:p>
          </table:table-cell>
          <table:table-cell table:style-name="ce74" table:number-columns-repeated="1015"/>
        </table:table-row>
        <table:table-row table:style-name="ro4">
          <table:table-cell table:style-name="ce72" office:value-type="float" office:value="341" calcext:value-type="float">
            <text:p><text:s/>341 <text:s text:c="6"/></text:p>
          </table:table-cell>
          <table:table-cell table:style-name="ce81" office:value-type="string" calcext:value-type="string">
            <text:p>MONITOR,-A DEPORTIVO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1345.66*1.009)" office:value-type="float" office:value="21537.77094" calcext:value-type="float">
            <text:p><text:s/>21.537,77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84]+[.E84]+[.F84])" office:value-type="float" office:value="21537.77094" calcext:value-type="float">
            <text:p><text:s/>21.537,77 <text:s text:c="6"/></text:p>
          </table:table-cell>
          <table:table-cell table:style-name="ce90" table:formula="of:=[.G84]*0.3275" office:value-type="float" office:value="7053.61998285" calcext:value-type="float">
            <text:p><text:s/>7.053,62 <text:s text:c="6"/></text:p>
          </table:table-cell>
          <table:table-cell table:style-name="ce97" table:formula="of:=SUM([.G84]+[.H84])" office:value-type="float" office:value="28591.39092285" calcext:value-type="float">
            <text:p><text:s/>28.591,39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341" calcext:value-type="float">
            <text:p><text:s/>341 <text:s text:c="6"/></text:p>
          </table:table-cell>
          <table:table-cell table:style-name="ce81" office:value-type="string" calcext:value-type="string">
            <text:p>MONITOR,-A DEPORTIVO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1345.6*1.009)" office:value-type="float" office:value="21537.7104" calcext:value-type="float">
            <text:p><text:s/>21.537,71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85]+[.E85]+[.F85])" office:value-type="float" office:value="21537.7104" calcext:value-type="float">
            <text:p><text:s/>21.537,71 <text:s text:c="6"/></text:p>
          </table:table-cell>
          <table:table-cell table:style-name="ce90" table:formula="of:=[.G85]*0.3275" office:value-type="float" office:value="7053.600156" calcext:value-type="float">
            <text:p><text:s/>7.053,60 <text:s text:c="6"/></text:p>
          </table:table-cell>
          <table:table-cell table:style-name="ce97" table:formula="of:=SUM([.G85]+[.H85])" office:value-type="float" office:value="28591.310556" calcext:value-type="float">
            <text:p><text:s/>28.591,31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341" calcext:value-type="float">
            <text:p><text:s/>341 <text:s text:c="6"/></text:p>
          </table:table-cell>
          <table:table-cell table:style-name="ce81" office:value-type="string" calcext:value-type="string">
            <text:p>MONITOR,-A DEPORTIVO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10581.62*1.009)" office:value-type="float" office:value="10676.85458" calcext:value-type="float">
            <text:p><text:s/>10.676,85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86]+[.E86]+[.F86])" office:value-type="float" office:value="10676.85458" calcext:value-type="float">
            <text:p><text:s/>10.676,85 <text:s text:c="6"/></text:p>
          </table:table-cell>
          <table:table-cell table:style-name="ce90" table:formula="of:=[.G86]*0.3275" office:value-type="float" office:value="3496.66987495" calcext:value-type="float">
            <text:p><text:s/>3.496,67 <text:s text:c="6"/></text:p>
          </table:table-cell>
          <table:table-cell table:style-name="ce97" table:formula="of:=SUM([.G86]+[.H86])" office:value-type="float" office:value="14173.52445495" calcext:value-type="float">
            <text:p><text:s/>14.173,52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argenes</text:p>
          </table:table-cell>
          <table:table-cell table:style-name="ce81"/>
          <table:table-cell table:style-name="ce90" office:value-type="float" office:value="2848.36" calcext:value-type="float">
            <text:p><text:s/>2.848,36 <text:s text:c="6"/></text:p>
          </table:table-cell>
          <table:table-cell table:style-name="ce90" office:value-type="float" office:value="1320" calcext:value-type="float">
            <text:p><text:s/>1.320,00 <text:s text:c="6"/></text:p>
          </table:table-cell>
          <table:table-cell table:style-name="ce90" office:value-type="float" office:value="0" calcext:value-type="float">
            <text:p><text:s/>- <text:s text:c="8"/></text:p>
          </table:table-cell>
          <table:table-cell table:style-name="ce90" table:formula="of:=SUM([.D87]+[.E87]+[.F87])" office:value-type="float" office:value="4168.36" calcext:value-type="float">
            <text:p><text:s/>4.168,36 <text:s text:c="6"/></text:p>
          </table:table-cell>
          <table:table-cell table:style-name="ce90" table:formula="of:=[.G87]*0.3275" office:value-type="float" office:value="1365.1379" calcext:value-type="float">
            <text:p><text:s/>1.365,14 <text:s text:c="6"/></text:p>
          </table:table-cell>
          <table:table-cell table:style-name="ce97" table:formula="of:=SUM([.G87]+[.H87])" office:value-type="float" office:value="5533.4979" calcext:value-type="float">
            <text:p><text:s/>5.533,50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86])" office:value-type="string" office:string-value="Total Grupo de Programas 341" calcext:value-type="string">
            <text:p>Total Grupo de Programas 341</text:p>
          </table:table-cell>
          <table:table-cell table:style-name="ce91" table:formula="of:=SUM([.D83:.D87])" office:value-type="float" office:value="74032.29091" calcext:value-type="float">
            <text:p><text:s/>74.032,29 <text:s text:c="6"/></text:p>
          </table:table-cell>
          <table:table-cell table:style-name="ce91" table:formula="of:=SUM([.E83:.E87])" office:value-type="float" office:value="1320" calcext:value-type="float">
            <text:p><text:s/>1.320,00 <text:s text:c="6"/></text:p>
          </table:table-cell>
          <table:table-cell table:style-name="ce91" table:formula="of:=SUM([.F83:.F87])" office:value-type="float" office:value="0" calcext:value-type="float">
            <text:p><text:s/>- <text:s text:c="8"/></text:p>
          </table:table-cell>
          <table:table-cell table:style-name="ce91" table:formula="of:=SUM([.G83:.G87])" office:value-type="float" office:value="75352.29091" calcext:value-type="float">
            <text:p><text:s/>75.352,29 <text:s text:c="6"/></text:p>
          </table:table-cell>
          <table:table-cell table:style-name="ce91" table:formula="of:=SUM([.H83:.H87])" office:value-type="float" office:value="24677.875273025" calcext:value-type="float">
            <text:p><text:s/>24.677,88 <text:s text:c="6"/></text:p>
          </table:table-cell>
          <table:table-cell table:style-name="ce91" table:formula="of:=SUM([.I83:.I87])" office:value-type="float" office:value="100030.166183025" calcext:value-type="float">
            <text:p><text:s/>100.030,17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342" calcext:value-type="float">
            <text:p><text:s/>342 <text:s text:c="6"/></text:p>
          </table:table-cell>
          <table:table-cell table:style-name="ce78" office:value-type="string" calcext:value-type="string">
            <text:p>Instalaciones deportivas.</text:p>
          </table:table-cell>
          <table:table-cell table:style-name="ce85"/>
          <table:table-cell table:style-name="ce92" table:number-columns-repeated="3"/>
          <table:table-cell table:style-name="ce97"/>
          <table:table-cell table:style-name="ce92"/>
          <table:table-cell table:style-name="ce90"/>
          <table:table-cell table:number-columns-repeated="1015"/>
        </table:table-row>
        <table:table-row table:style-name="ro4">
          <table:table-cell table:style-name="ce72" office:value-type="float" office:value="342" calcext:value-type="float">
            <text:p><text:s/>342 <text:s text:c="6"/></text:p>
          </table:table-cell>
          <table:table-cell table:style-name="ce79" office:value-type="string" office:string-value="OPERARIO DE INSTALACIONES DEPORTIVAS" calcext:value-type="string">
            <text:p><text:s/>OPERARIO DE INSTALACIONES DEPORTIVA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7425.04*1.009)" office:value-type="float" office:value="17581.86536" calcext:value-type="float">
            <text:p><text:s/>17.581,87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90]+[.E90]+[.F90])" office:value-type="float" office:value="17581.86536" calcext:value-type="float">
            <text:p><text:s/>17.581,87 <text:s text:c="6"/></text:p>
          </table:table-cell>
          <table:table-cell table:style-name="ce90" table:formula="of:=[.G90]*0.378" office:value-type="float" office:value="6645.94510608" calcext:value-type="float">
            <text:p><text:s/>6.645,95 <text:s text:c="6"/></text:p>
          </table:table-cell>
          <table:table-cell table:style-name="ce97" table:formula="of:=SUM([.G90]+[.H90])" office:value-type="float" office:value="24227.81046608" calcext:value-type="float">
            <text:p><text:s/>24.227,81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342" calcext:value-type="float">
            <text:p><text:s/>342 <text:s text:c="6"/></text:p>
          </table:table-cell>
          <table:table-cell table:style-name="ce81" office:value-type="string" calcext:value-type="string">
            <text:p>OPERARIO OFICIOS VARIOS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7127.18*1.009)" office:value-type="float" office:value="17281.32462" calcext:value-type="float">
            <text:p><text:s/>17.281,32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91]+[.E91]+[.F91])" office:value-type="float" office:value="17281.32462" calcext:value-type="float">
            <text:p><text:s/>17.281,32 <text:s text:c="6"/></text:p>
          </table:table-cell>
          <table:table-cell table:style-name="ce90" table:formula="of:=[.G91]*0.378" office:value-type="float" office:value="6532.34070636" calcext:value-type="float">
            <text:p><text:s/>6.532,34 <text:s text:c="6"/></text:p>
          </table:table-cell>
          <table:table-cell table:style-name="ce97" table:formula="of:=SUM([.G91]+[.H91])" office:value-type="float" office:value="23813.66532636" calcext:value-type="float">
            <text:p><text:s/>23.813,67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342" calcext:value-type="float">
            <text:p><text:s/>342 <text:s text:c="6"/></text:p>
          </table:table-cell>
          <table:table-cell table:style-name="ce81" office:value-type="string" calcext:value-type="string">
            <text:p>OPERARIO OFICIOS VARIOS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7425.04*1.009)" office:value-type="float" office:value="17581.86536" calcext:value-type="float">
            <text:p><text:s/>17.581,87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92]+[.E92]+[.F92])" office:value-type="float" office:value="17581.86536" calcext:value-type="float">
            <text:p><text:s/>17.581,87 <text:s text:c="6"/></text:p>
          </table:table-cell>
          <table:table-cell table:style-name="ce90" table:formula="of:=[.G92]*0.378" office:value-type="float" office:value="6645.94510608" calcext:value-type="float">
            <text:p><text:s/>6.645,95 <text:s text:c="6"/></text:p>
          </table:table-cell>
          <table:table-cell table:style-name="ce97" table:formula="of:=SUM([.G92]+[.H92])" office:value-type="float" office:value="24227.81046608" calcext:value-type="float">
            <text:p><text:s/>24.227,81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81" office:value-type="string" calcext:value-type="string">
            <text:p>Margenes</text:p>
          </table:table-cell>
          <table:table-cell table:style-name="ce81"/>
          <table:table-cell table:style-name="ce90" office:value-type="float" office:value="1452.5" calcext:value-type="float">
            <text:p><text:s/>1.452,50 <text:s text:c="6"/></text:p>
          </table:table-cell>
          <table:table-cell table:style-name="ce90" office:value-type="float" office:value="3960" calcext:value-type="float">
            <text:p><text:s/>3.960,00 <text:s text:c="6"/></text:p>
          </table:table-cell>
          <table:table-cell table:style-name="ce90" office:value-type="float" office:value="0" calcext:value-type="float">
            <text:p><text:s/>- <text:s text:c="8"/></text:p>
          </table:table-cell>
          <table:table-cell table:style-name="ce90" table:formula="of:=SUM([.D93]+[.E93]+[.F93])" office:value-type="float" office:value="5412.5" calcext:value-type="float">
            <text:p><text:s/>5.412,50 <text:s text:c="6"/></text:p>
          </table:table-cell>
          <table:table-cell table:style-name="ce90" table:formula="of:=[.G93]*0.378" office:value-type="float" office:value="2045.925" calcext:value-type="float">
            <text:p><text:s/>2.045,93 <text:s text:c="6"/></text:p>
          </table:table-cell>
          <table:table-cell table:style-name="ce97" table:formula="of:=SUM([.G93]+[.H93])" office:value-type="float" office:value="7458.425" calcext:value-type="float">
            <text:p><text:s/>7.458,43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92])" office:value-type="string" office:string-value="Total Grupo de Programas 342" calcext:value-type="string">
            <text:p>Total Grupo de Programas 342</text:p>
          </table:table-cell>
          <table:table-cell table:style-name="ce91" table:formula="of:=SUM([.D90:.D93])" office:value-type="float" office:value="53897.55534" calcext:value-type="float">
            <text:p><text:s/>53.897,56 <text:s text:c="6"/></text:p>
          </table:table-cell>
          <table:table-cell table:style-name="ce91" table:formula="of:=SUM([.E90:.E93])" office:value-type="float" office:value="3960" calcext:value-type="float">
            <text:p><text:s/>3.960,00 <text:s text:c="6"/></text:p>
          </table:table-cell>
          <table:table-cell table:style-name="ce91" table:formula="of:=SUM([.F90:.F93])" office:value-type="float" office:value="0" calcext:value-type="float">
            <text:p><text:s/>- <text:s text:c="8"/></text:p>
          </table:table-cell>
          <table:table-cell table:style-name="ce91" table:formula="of:=SUM([.G90:.G93])" office:value-type="float" office:value="57857.55534" calcext:value-type="float">
            <text:p><text:s/>57.857,56 <text:s text:c="6"/></text:p>
          </table:table-cell>
          <table:table-cell table:style-name="ce91" table:formula="of:=SUM([.H90:.H93])" office:value-type="float" office:value="21870.15591852" calcext:value-type="float">
            <text:p><text:s/>21.870,16 <text:s text:c="6"/></text:p>
          </table:table-cell>
          <table:table-cell table:style-name="ce91" table:formula="of:=SUM([.I90:.I93])" office:value-type="float" office:value="79727.71125852" calcext:value-type="float">
            <text:p><text:s/>79.727,71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491" calcext:value-type="float">
            <text:p><text:s/>491 <text:s text:c="6"/></text:p>
          </table:table-cell>
          <table:table-cell table:style-name="ce78" office:value-type="string" calcext:value-type="string">
            <text:p>Emisora Municipal de Radio</text:p>
          </table:table-cell>
          <table:table-cell table:style-name="ce85"/>
          <table:table-cell table:style-name="ce93" table:number-columns-repeated="3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491" calcext:value-type="float">
            <text:p><text:s/>491 <text:s text:c="6"/></text:p>
          </table:table-cell>
          <table:table-cell table:style-name="ce79" office:value-type="string" office:string-value="LOCUTOR,-A DE RADIO" calcext:value-type="string">
            <text:p><text:s/>LOCUTOR,-A DE RADIO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2342.02*1.009)" office:value-type="float" office:value="22543.09818" calcext:value-type="float">
            <text:p><text:s/>22.543,10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96]+[.E96]+[.F96])" office:value-type="float" office:value="22543.09818" calcext:value-type="float">
            <text:p><text:s/>22.543,10 <text:s text:c="6"/></text:p>
          </table:table-cell>
          <table:table-cell table:style-name="ce90" table:formula="of:=[.G96]*0.3275" office:value-type="float" office:value="7382.86465395" calcext:value-type="float">
            <text:p><text:s/>7.382,86 <text:s text:c="6"/></text:p>
          </table:table-cell>
          <table:table-cell table:style-name="ce97" table:formula="of:=SUM([.G96]+[.H96])" office:value-type="float" office:value="29925.96283395" calcext:value-type="float">
            <text:p><text:s/>29.925,96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96])" office:value-type="string" office:string-value="Total Grupo de Programas 491" calcext:value-type="string">
            <text:p>Total Grupo de Programas 491</text:p>
          </table:table-cell>
          <table:table-cell table:style-name="ce91" table:formula="of:=SUM([.D96:.D96])" office:value-type="float" office:value="22543.09818" calcext:value-type="float">
            <text:p><text:s/>22.543,10 <text:s text:c="6"/></text:p>
          </table:table-cell>
          <table:table-cell table:style-name="ce91" table:formula="of:=SUM([.E96])" office:value-type="float" office:value="0" calcext:value-type="float">
            <text:p><text:s/>- <text:s text:c="8"/></text:p>
          </table:table-cell>
          <table:table-cell table:style-name="ce91" table:formula="of:=SUM([.F96:.F96])" office:value-type="float" office:value="0" calcext:value-type="float">
            <text:p><text:s/>- <text:s text:c="8"/></text:p>
          </table:table-cell>
          <table:table-cell table:style-name="ce91" table:formula="of:=SUM([.G96:.G96])" office:value-type="float" office:value="22543.09818" calcext:value-type="float">
            <text:p><text:s/>22.543,10 <text:s text:c="6"/></text:p>
          </table:table-cell>
          <table:table-cell table:style-name="ce91" table:formula="of:=SUM([.H96:.H96])" office:value-type="float" office:value="7382.86465395" calcext:value-type="float">
            <text:p><text:s/>7.382,86 <text:s text:c="6"/></text:p>
          </table:table-cell>
          <table:table-cell table:style-name="ce91" table:formula="of:=SUM([.I96:.I96])" office:value-type="float" office:value="29925.96283395" calcext:value-type="float">
            <text:p><text:s/>29.925,96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920" calcext:value-type="float">
            <text:p><text:s/>920 <text:s text:c="6"/></text:p>
          </table:table-cell>
          <table:table-cell table:style-name="ce78" office:value-type="string" calcext:value-type="string">
            <text:p>Administración General</text:p>
          </table:table-cell>
          <table:table-cell table:style-name="ce85"/>
          <table:table-cell table:style-name="ce93" table:number-columns-repeated="3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920" calcext:value-type="float">
            <text:p><text:s/>920 <text:s text:c="6"/></text:p>
          </table:table-cell>
          <table:table-cell table:style-name="ce79" office:value-type="string" office:string-value="AUXILIAR ADMINISTRATIVA" calcext:value-type="string">
            <text:p><text:s/>AUXILIAR ADMINISTRATIVA </text:p>
          </table:table-cell>
          <table:table-cell table:style-name="ce79" office:value-type="string" office:string-value="Mª DOLORES GONZALEZ RGUEZ" calcext:value-type="string">
            <text:p><text:s/>Mª DOLORES GONZALEZ RGUEZ </text:p>
          </table:table-cell>
          <table:table-cell table:style-name="ce90" table:formula="of:=(26618.18*1.009)" office:value-type="float" office:value="26857.74362" calcext:value-type="float">
            <text:p><text:s/>26.857,74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99]+[.E99]+[.F99])" office:value-type="float" office:value="26857.74362" calcext:value-type="float">
            <text:p><text:s/>26.857,74 <text:s text:c="6"/></text:p>
          </table:table-cell>
          <table:table-cell table:style-name="ce90" table:formula="of:=[.G99]*0.326" office:value-type="float" office:value="8755.62442012" calcext:value-type="float">
            <text:p><text:s/>8.755,62 <text:s text:c="6"/></text:p>
          </table:table-cell>
          <table:table-cell table:style-name="ce97" table:formula="of:=SUM([.G99]+[.H99])" office:value-type="float" office:value="35613.36804012" calcext:value-type="float">
            <text:p><text:s/>35.613,37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920" calcext:value-type="float">
            <text:p><text:s/>920 <text:s text:c="6"/></text:p>
          </table:table-cell>
          <table:table-cell table:style-name="ce79" office:value-type="string" office:string-value="AUXILIAR ADMINISTRATIVA" calcext:value-type="string">
            <text:p><text:s/>AUXILIAR ADMINISTRATIVA </text:p>
          </table:table-cell>
          <table:table-cell table:style-name="ce79" office:value-type="string" office:string-value="BENITA FALCÓN QUESADA" calcext:value-type="string">
            <text:p><text:s/>BENITA FALCÓN QUESADA </text:p>
          </table:table-cell>
          <table:table-cell table:style-name="ce90" table:formula="of:=(23443.67*1.009)" office:value-type="float" office:value="23654.66303" calcext:value-type="float">
            <text:p><text:s/>23.654,66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00]+[.E100]+[.F100])" office:value-type="float" office:value="23654.66303" calcext:value-type="float">
            <text:p><text:s/>23.654,66 <text:s text:c="6"/></text:p>
          </table:table-cell>
          <table:table-cell table:style-name="ce90" table:formula="of:=[.G100]*0.326" office:value-type="float" office:value="7711.42014778" calcext:value-type="float">
            <text:p><text:s/>7.711,42 <text:s text:c="6"/></text:p>
          </table:table-cell>
          <table:table-cell table:style-name="ce97" table:formula="of:=SUM([.G100]+[.H100])" office:value-type="float" office:value="31366.08317778" calcext:value-type="float">
            <text:p><text:s/>31.366,08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920" calcext:value-type="float">
            <text:p><text:s/>920 <text:s text:c="6"/></text:p>
          </table:table-cell>
          <table:table-cell table:style-name="ce79" office:value-type="string" office:string-value="AUXILIAR ADMINISTRATIVA" calcext:value-type="string">
            <text:p><text:s/>AUXILIAR ADMINISTRATIVA </text:p>
          </table:table-cell>
          <table:table-cell table:style-name="ce79" office:value-type="string" office:string-value="Mª DEL CARMEN SOSA SUÁREZ" calcext:value-type="string">
            <text:p><text:s/>Mª DEL CARMEN SOSA SUÁREZ </text:p>
          </table:table-cell>
          <table:table-cell table:style-name="ce90" table:formula="of:=(22987.57*1.009)" office:value-type="float" office:value="23194.45813" calcext:value-type="float">
            <text:p><text:s/>23.194,46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01]+[.E101]+[.F101])" office:value-type="float" office:value="23194.45813" calcext:value-type="float">
            <text:p><text:s/>23.194,46 <text:s text:c="6"/></text:p>
          </table:table-cell>
          <table:table-cell table:style-name="ce90" table:formula="of:=[.G101]*0.326" office:value-type="float" office:value="7561.39335038" calcext:value-type="float">
            <text:p><text:s/>7.561,39 <text:s text:c="6"/></text:p>
          </table:table-cell>
          <table:table-cell table:style-name="ce97" table:formula="of:=SUM([.G101]+[.H101])" office:value-type="float" office:value="30755.85148038" calcext:value-type="float">
            <text:p><text:s/>30.755,85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920" calcext:value-type="float">
            <text:p><text:s/>920 <text:s text:c="6"/></text:p>
          </table:table-cell>
          <table:table-cell table:style-name="ce79" office:value-type="string" office:string-value="AUXILIAR ADMINISTRATIVO ,-A" calcext:value-type="string">
            <text:p><text:s/>AUXILIAR ADMINISTRATIVO ,-A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0798.27*1.009)" office:value-type="float" office:value="20985.45443" calcext:value-type="float">
            <text:p><text:s/>20.985,45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02]+[.E102]+[.F102])" office:value-type="float" office:value="20985.45443" calcext:value-type="float">
            <text:p><text:s/>20.985,45 <text:s text:c="6"/></text:p>
          </table:table-cell>
          <table:table-cell table:style-name="ce90" table:formula="of:=[.G102]*0.326" office:value-type="float" office:value="6841.25814418" calcext:value-type="float">
            <text:p><text:s/>6.841,26 <text:s text:c="6"/></text:p>
          </table:table-cell>
          <table:table-cell table:style-name="ce97" table:formula="of:=SUM([.G102]+[.H102])" office:value-type="float" office:value="27826.71257418" calcext:value-type="float">
            <text:p><text:s/>27.826,71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920" calcext:value-type="float">
            <text:p><text:s/>920 <text:s text:c="6"/></text:p>
          </table:table-cell>
          <table:table-cell table:style-name="ce79" office:value-type="string" office:string-value="AUXILIAR ADMINISTRATIVO,-A" calcext:value-type="string">
            <text:p><text:s/>AUXILIAR ADMINISTRATIVO,-A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1071.94*1.009)" office:value-type="float" office:value="21261.58746" calcext:value-type="float">
            <text:p><text:s/>21.261,59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03]+[.E103]+[.F103])" office:value-type="float" office:value="21261.58746" calcext:value-type="float">
            <text:p><text:s/>21.261,59 <text:s text:c="6"/></text:p>
          </table:table-cell>
          <table:table-cell table:style-name="ce90" table:formula="of:=[.G103]*0.326" office:value-type="float" office:value="6931.27751196" calcext:value-type="float">
            <text:p><text:s/>6.931,28 <text:s text:c="6"/></text:p>
          </table:table-cell>
          <table:table-cell table:style-name="ce97" table:formula="of:=SUM([.G103]+[.H103])" office:value-type="float" office:value="28192.86497196" calcext:value-type="float">
            <text:p><text:s/>28.192,86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920" calcext:value-type="float">
            <text:p><text:s/>920 <text:s text:c="6"/></text:p>
          </table:table-cell>
          <table:table-cell table:style-name="ce79" office:value-type="string" office:string-value="INGENIERO,-A TECNICO EN INFORMATICA" calcext:value-type="string">
            <text:p><text:s/>INGENIERO,-A TECNICO EN INFORMATICA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35937.11*1.009)" office:value-type="float" office:value="36260.54399" calcext:value-type="float">
            <text:p><text:s/>36.260,54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04]+[.E104]+[.F104])" office:value-type="float" office:value="36260.54399" calcext:value-type="float">
            <text:p><text:s/>36.260,54 <text:s text:c="6"/></text:p>
          </table:table-cell>
          <table:table-cell table:style-name="ce90" table:formula="of:=[.G104]*0.326" office:value-type="float" office:value="11820.93734074" calcext:value-type="float">
            <text:p><text:s/>11.820,94 <text:s text:c="6"/></text:p>
          </table:table-cell>
          <table:table-cell table:style-name="ce97" table:formula="of:=SUM([.G104]+[.H104])" office:value-type="float" office:value="48081.48133074" calcext:value-type="float">
            <text:p><text:s/>48.081,48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920" calcext:value-type="float">
            <text:p><text:s/>920 <text:s text:c="6"/></text:p>
          </table:table-cell>
          <table:table-cell table:style-name="ce79" office:value-type="string" office:string-value="INGENIERO,-A TECNICO EN TELECOMUNICACIONES" calcext:value-type="string">
            <text:p><text:s/>INGENIERO,-A TECNICO EN TELECOMUNICACIONES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34663.75*1.009)" office:value-type="float" office:value="34975.72375" calcext:value-type="float">
            <text:p><text:s/>34.975,72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05]+[.E105]+[.F105])" office:value-type="float" office:value="34975.72375" calcext:value-type="float">
            <text:p><text:s/>34.975,72 <text:s text:c="6"/></text:p>
          </table:table-cell>
          <table:table-cell table:style-name="ce90" table:formula="of:=[.G105]*0.326" office:value-type="float" office:value="11402.0859425" calcext:value-type="float">
            <text:p><text:s/>11.402,09 <text:s text:c="6"/></text:p>
          </table:table-cell>
          <table:table-cell table:style-name="ce97" table:formula="of:=SUM([.G105]+[.H105])" office:value-type="float" office:value="46377.8096925" calcext:value-type="float">
            <text:p><text:s/>46.377,81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920" calcext:value-type="float">
            <text:p><text:s/>920 <text:s text:c="6"/></text:p>
          </table:table-cell>
          <table:table-cell table:style-name="ce79" office:value-type="string" office:string-value="LIMPIADORA" calcext:value-type="string">
            <text:p><text:s/>LIMPIADORA </text:p>
          </table:table-cell>
          <table:table-cell table:style-name="ce79" office:value-type="string" office:string-value="Mª ROSARIO MEDINA ROSALES" calcext:value-type="string">
            <text:p><text:s/>Mª ROSARIO MEDINA ROSALES </text:p>
          </table:table-cell>
          <table:table-cell table:style-name="ce94" table:formula="of:=(19361.16*1.009)" office:value-type="float" office:value="19535.41044" calcext:value-type="float">
            <text:p><text:s/>19.535,41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06]+[.E106]+[.F106])" office:value-type="float" office:value="19535.41044" calcext:value-type="float">
            <text:p><text:s/>19.535,41 <text:s text:c="6"/></text:p>
          </table:table-cell>
          <table:table-cell table:style-name="ce90" table:formula="of:=[.G106]*0.347" office:value-type="float" office:value="6778.78742268" calcext:value-type="float">
            <text:p><text:s/>6.778,79 <text:s text:c="6"/></text:p>
          </table:table-cell>
          <table:table-cell table:style-name="ce97" table:formula="of:=SUM([.G106]+[.H106])" office:value-type="float" office:value="26314.19786268" calcext:value-type="float">
            <text:p><text:s/>26.314,20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920" calcext:value-type="float">
            <text:p><text:s/>920 <text:s text:c="6"/></text:p>
          </table:table-cell>
          <table:table-cell table:style-name="ce79" office:value-type="string" office:string-value="LIMPIADOR,-A" calcext:value-type="string">
            <text:p><text:s/>LIMPIADOR,-A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4" table:formula="of:=(17425.04*1.009)" office:value-type="float" office:value="17581.86536" calcext:value-type="float">
            <text:p><text:s/>17.581,87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07]+[.E107]+[.F107])" office:value-type="float" office:value="17581.86536" calcext:value-type="float">
            <text:p><text:s/>17.581,87 <text:s text:c="6"/></text:p>
          </table:table-cell>
          <table:table-cell table:style-name="ce90" table:formula="of:=[.G107]*0.347" office:value-type="float" office:value="6100.90727992" calcext:value-type="float">
            <text:p><text:s/>6.100,91 <text:s text:c="6"/></text:p>
          </table:table-cell>
          <table:table-cell table:style-name="ce97" table:formula="of:=SUM([.G107]+[.H107])" office:value-type="float" office:value="23682.77263992" calcext:value-type="float">
            <text:p><text:s/>23.682,77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79" office:value-type="string" office:string-value="Margenes" calcext:value-type="string">
            <text:p><text:s/>Margenes </text:p>
          </table:table-cell>
          <table:table-cell table:style-name="ce79"/>
          <table:table-cell table:style-name="ce94" office:value-type="float" office:value="932.03" calcext:value-type="float">
            <text:p><text:s/>932,03 <text:s text:c="6"/></text:p>
          </table:table-cell>
          <table:table-cell table:style-name="ce90" table:number-columns-repeated="2"/>
          <table:table-cell table:style-name="ce90" table:formula="of:=SUM([.D108]+[.E108]+[.F108])" office:value-type="float" office:value="932.03" calcext:value-type="float">
            <text:p><text:s/>932,03 <text:s text:c="6"/></text:p>
          </table:table-cell>
          <table:table-cell table:style-name="ce90" table:formula="of:=[.G108]*0.347" office:value-type="float" office:value="323.41441" calcext:value-type="float">
            <text:p><text:s/>323,41 <text:s text:c="6"/></text:p>
          </table:table-cell>
          <table:table-cell table:style-name="ce97" table:formula="of:=SUM([.G108]+[.H108])" office:value-type="float" office:value="1255.44441" calcext:value-type="float">
            <text:p><text:s/>1.255,44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107])" office:value-type="string" office:string-value="Total Grupo de Programas 920" calcext:value-type="string">
            <text:p>Total Grupo de Programas 920</text:p>
          </table:table-cell>
          <table:table-cell table:style-name="ce91" table:formula="of:=SUM([.D99:.D108])" office:value-type="float" office:value="225239.48021" calcext:value-type="float">
            <text:p><text:s/>225.239,48 <text:s text:c="6"/></text:p>
          </table:table-cell>
          <table:table-cell table:style-name="ce91" table:formula="of:=SUM([.E99:.E108])" office:value-type="float" office:value="0" calcext:value-type="float">
            <text:p><text:s/>- <text:s text:c="8"/></text:p>
          </table:table-cell>
          <table:table-cell table:style-name="ce91" table:formula="of:=SUM([.F99:.F108])" office:value-type="float" office:value="0" calcext:value-type="float">
            <text:p><text:s/>- <text:s text:c="8"/></text:p>
          </table:table-cell>
          <table:table-cell table:style-name="ce91" table:formula="of:=SUM([.G99:.G108])" office:value-type="float" office:value="225239.48021" calcext:value-type="float">
            <text:p><text:s/>225.239,48 <text:s text:c="6"/></text:p>
          </table:table-cell>
          <table:table-cell table:style-name="ce91" table:formula="of:=SUM([.H99:.H108])" office:value-type="float" office:value="74227.10597026" calcext:value-type="float">
            <text:p><text:s/>74.227,11 <text:s text:c="6"/></text:p>
          </table:table-cell>
          <table:table-cell table:style-name="ce91" table:formula="of:=SUM([.I99:.I108])" office:value-type="float" office:value="299466.58618026" calcext:value-type="float">
            <text:p><text:s/>299.466,59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9231" calcext:value-type="float">
            <text:p><text:s/>9.231 <text:s text:c="6"/></text:p>
          </table:table-cell>
          <table:table-cell table:style-name="ce78" office:value-type="string" calcext:value-type="string">
            <text:p>Información básica y estadística.</text:p>
          </table:table-cell>
          <table:table-cell table:style-name="ce85"/>
          <table:table-cell table:style-name="ce93"/>
          <table:table-cell table:style-name="ce92" table:number-columns-repeated="2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9231" calcext:value-type="float">
            <text:p><text:s/>9.231 <text:s text:c="6"/></text:p>
          </table:table-cell>
          <table:table-cell table:style-name="ce79" office:value-type="string" office:string-value="AUXILIAR ADMINISTRATIVO,-A" calcext:value-type="string">
            <text:p><text:s/>AUXILIAR ADMINISTRATIVO,-A </text:p>
          </table:table-cell>
          <table:table-cell table:style-name="ce79" office:value-type="string" office:string-value="VACANTE" calcext:value-type="string">
            <text:p><text:s/>VACANTE </text:p>
          </table:table-cell>
          <table:table-cell table:style-name="ce90" table:formula="of:=(21163.16*1.009)" office:value-type="float" office:value="21353.62844" calcext:value-type="float">
            <text:p><text:s/>21.353,63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11]+[.E111]+[.F111])" office:value-type="float" office:value="21353.62844" calcext:value-type="float">
            <text:p><text:s/>21.353,63 <text:s text:c="6"/></text:p>
          </table:table-cell>
          <table:table-cell table:style-name="ce90" table:formula="of:=[.G111]*0.326" office:value-type="float" office:value="6961.28287144" calcext:value-type="float">
            <text:p><text:s/>6.961,28 <text:s text:c="6"/></text:p>
          </table:table-cell>
          <table:table-cell table:style-name="ce97" table:formula="of:=SUM([.G111]+[.H111])" office:value-type="float" office:value="28314.91131144" calcext:value-type="float">
            <text:p><text:s/>28.314,91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111])" office:value-type="string" office:string-value="Total Grupo de Programas 9231" calcext:value-type="string">
            <text:p>Total Grupo de Programas 9231</text:p>
          </table:table-cell>
          <table:table-cell table:style-name="ce91" table:formula="of:=SUM([.D111:.D111])" office:value-type="float" office:value="21353.62844" calcext:value-type="float">
            <text:p><text:s/>21.353,63 <text:s text:c="6"/></text:p>
          </table:table-cell>
          <table:table-cell table:style-name="ce91" table:formula="of:=SUM([.E111])" office:value-type="float" office:value="0" calcext:value-type="float">
            <text:p><text:s/>- <text:s text:c="8"/></text:p>
          </table:table-cell>
          <table:table-cell table:style-name="ce91" table:formula="of:=SUM([.F111:.F111])" office:value-type="float" office:value="0" calcext:value-type="float">
            <text:p><text:s/>- <text:s text:c="8"/></text:p>
          </table:table-cell>
          <table:table-cell table:style-name="ce91" table:formula="of:=SUM([.G111:.G111])" office:value-type="float" office:value="21353.62844" calcext:value-type="float">
            <text:p><text:s/>21.353,63 <text:s text:c="6"/></text:p>
          </table:table-cell>
          <table:table-cell table:style-name="ce91" table:formula="of:=SUM([.H111:.H111])" office:value-type="float" office:value="6961.28287144" calcext:value-type="float">
            <text:p><text:s/>6.961,28 <text:s text:c="6"/></text:p>
          </table:table-cell>
          <table:table-cell table:style-name="ce91" table:formula="of:=SUM([.I111:.I111])" office:value-type="float" office:value="28314.91131144" calcext:value-type="float">
            <text:p><text:s/>28.314,91 <text:s text:c="6"/></text:p>
          </table:table-cell>
          <table:table-cell table:number-columns-repeated="1015"/>
        </table:table-row>
        <table:table-row table:style-name="ro4">
          <table:table-cell table:style-name="ce71" office:value-type="float" office:value="931" calcext:value-type="float">
            <text:p><text:s/>931 <text:s text:c="6"/></text:p>
          </table:table-cell>
          <table:table-cell table:style-name="ce78" office:value-type="string" calcext:value-type="string">
            <text:p>Política económica y fiscal.</text:p>
          </table:table-cell>
          <table:table-cell table:style-name="ce85"/>
          <table:table-cell table:style-name="ce93"/>
          <table:table-cell table:style-name="ce92" table:number-columns-repeated="2"/>
          <table:table-cell table:style-name="ce98"/>
          <table:table-cell table:style-name="ce93"/>
          <table:table-cell table:style-name="ce101"/>
          <table:table-cell table:number-columns-repeated="1015"/>
        </table:table-row>
        <table:table-row table:style-name="ro4">
          <table:table-cell table:style-name="ce72" office:value-type="float" office:value="931" calcext:value-type="float">
            <text:p><text:s/>931 <text:s text:c="6"/></text:p>
          </table:table-cell>
          <table:table-cell table:style-name="ce79" office:value-type="string" office:string-value="AUXILIAR ADMINISTRATIVA" calcext:value-type="string">
            <text:p><text:s/>AUXILIAR ADMINISTRATIVA </text:p>
          </table:table-cell>
          <table:table-cell table:style-name="ce79" office:value-type="string" office:string-value="Mª ELSA QUINTANA QUINTANA" calcext:value-type="string">
            <text:p><text:s/>Mª ELSA QUINTANA QUINTANA </text:p>
          </table:table-cell>
          <table:table-cell table:style-name="ce90" table:formula="of:=(23261.23*1.009)" office:value-type="float" office:value="23470.58107" calcext:value-type="float">
            <text:p><text:s/>23.470,58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14]+[.E114]+[.F114])" office:value-type="float" office:value="23470.58107" calcext:value-type="float">
            <text:p><text:s/>23.470,58 <text:s text:c="6"/></text:p>
          </table:table-cell>
          <table:table-cell table:style-name="ce90" table:formula="of:=[.G114]*0.326" office:value-type="float" office:value="7651.40942882" calcext:value-type="float">
            <text:p><text:s/>7.651,41 <text:s text:c="6"/></text:p>
          </table:table-cell>
          <table:table-cell table:style-name="ce97" table:formula="of:=SUM([.G114]+[.H114])" office:value-type="float" office:value="31121.99049882" calcext:value-type="float">
            <text:p><text:s/>31.121,99 <text:s text:c="6"/></text:p>
          </table:table-cell>
          <table:table-cell table:number-columns-repeated="1015"/>
        </table:table-row>
        <table:table-row table:style-name="ro4">
          <table:table-cell table:style-name="ce72" office:value-type="float" office:value="931" calcext:value-type="float">
            <text:p><text:s/>931 <text:s text:c="6"/></text:p>
          </table:table-cell>
          <table:table-cell table:style-name="ce79" office:value-type="string" office:string-value="AUXILIAR ADMINISTRATIVA" calcext:value-type="string">
            <text:p><text:s/>AUXILIAR ADMINISTRATIVA </text:p>
          </table:table-cell>
          <table:table-cell table:style-name="ce79" office:value-type="string" office:string-value="Mª DEL CARMEN ALMEIDA MORENO" calcext:value-type="string">
            <text:p><text:s/>Mª DEL CARMEN ALMEIDA MORENO </text:p>
          </table:table-cell>
          <table:table-cell table:style-name="ce90" table:formula="of:=(22531.46*1.009)" office:value-type="float" office:value="22734.24314" calcext:value-type="float">
            <text:p><text:s/>22.734,24 <text:s text:c="6"/></text:p>
          </table:table-cell>
          <table:table-cell table:number-columns-repeated="2" table:style-name="ce90" office:value-type="float" office:value="0" calcext:value-type="float">
            <text:p><text:s/>- <text:s text:c="8"/></text:p>
          </table:table-cell>
          <table:table-cell table:style-name="ce90" table:formula="of:=SUM([.D115]+[.E115]+[.F115])" office:value-type="float" office:value="22734.24314" calcext:value-type="float">
            <text:p><text:s/>22.734,24 <text:s text:c="6"/></text:p>
          </table:table-cell>
          <table:table-cell table:style-name="ce90" table:formula="of:=[.G115]*0.326" office:value-type="float" office:value="7411.36326364" calcext:value-type="float">
            <text:p><text:s/>7.411,36 <text:s text:c="6"/></text:p>
          </table:table-cell>
          <table:table-cell table:style-name="ce97" table:formula="of:=SUM([.G115]+[.H115])" office:value-type="float" office:value="30145.60640364" calcext:value-type="float">
            <text:p><text:s/>30.145,61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79" office:value-type="string" office:string-value="Margenes" calcext:value-type="string">
            <text:p><text:s/>Margenes </text:p>
          </table:table-cell>
          <table:table-cell table:style-name="ce79"/>
          <table:table-cell table:style-name="ce90" office:value-type="float" office:value="0" calcext:value-type="float">
            <text:p><text:s/>- <text:s text:c="8"/></text:p>
          </table:table-cell>
          <table:table-cell table:style-name="ce90" office:value-type="float" office:value="1922.5" calcext:value-type="float">
            <text:p><text:s/>1.922,50 <text:s text:c="6"/></text:p>
          </table:table-cell>
          <table:table-cell table:style-name="ce90" office:value-type="float" office:value="0" calcext:value-type="float">
            <text:p><text:s/>- <text:s text:c="8"/></text:p>
          </table:table-cell>
          <table:table-cell table:style-name="ce90" table:formula="of:=SUM([.D116]+[.E116]+[.F116])" office:value-type="float" office:value="1922.5" calcext:value-type="float">
            <text:p><text:s/>1.922,50 <text:s text:c="6"/></text:p>
          </table:table-cell>
          <table:table-cell table:style-name="ce90" table:formula="of:=[.G116]*0.326" office:value-type="float" office:value="626.735" calcext:value-type="float">
            <text:p><text:s/>626,74 <text:s text:c="6"/></text:p>
          </table:table-cell>
          <table:table-cell table:style-name="ce97" table:formula="of:=SUM([.G116]+[.H116])" office:value-type="float" office:value="2549.235" calcext:value-type="float">
            <text:p><text:s/>2.549,24 <text:s text:c="6"/></text:p>
          </table:table-cell>
          <table:table-cell table:number-columns-repeated="1015"/>
        </table:table-row>
        <table:table-row table:style-name="ro4">
          <table:table-cell table:style-name="ce73"/>
          <table:table-cell table:style-name="ce80"/>
          <table:table-cell table:style-name="ce86" table:formula="of:=CONCATENATE(&quot;Total Grupo de Programas &quot;;[.A114])" office:value-type="string" office:string-value="Total Grupo de Programas 931" calcext:value-type="string">
            <text:p>Total Grupo de Programas 931</text:p>
          </table:table-cell>
          <table:table-cell table:style-name="ce91" table:formula="of:=SUM([.D114:.D116])" office:value-type="float" office:value="46204.82421" calcext:value-type="float">
            <text:p><text:s/>46.204,82 <text:s text:c="6"/></text:p>
          </table:table-cell>
          <table:table-cell table:style-name="ce91" table:formula="of:=SUM([.E114:.E116])" office:value-type="float" office:value="1922.5" calcext:value-type="float">
            <text:p><text:s/>1.922,50 <text:s text:c="6"/></text:p>
          </table:table-cell>
          <table:table-cell table:style-name="ce91" table:formula="of:=SUM([.F114:.F116])" office:value-type="float" office:value="0" calcext:value-type="float">
            <text:p><text:s/>- <text:s text:c="8"/></text:p>
          </table:table-cell>
          <table:table-cell table:style-name="ce91" table:formula="of:=SUM([.G114:.G116])" office:value-type="float" office:value="48127.32421" calcext:value-type="float">
            <text:p><text:s/>48.127,32 <text:s text:c="6"/></text:p>
          </table:table-cell>
          <table:table-cell table:style-name="ce91" table:formula="of:=SUM([.H114:.H116])" office:value-type="float" office:value="15689.50769246" calcext:value-type="float">
            <text:p><text:s/>15.689,51 <text:s text:c="6"/></text:p>
          </table:table-cell>
          <table:table-cell table:style-name="ce91" table:formula="of:=SUM([.I114:.I116])" office:value-type="float" office:value="63816.83190246" calcext:value-type="float">
            <text:p><text:s/>63.816,83 <text:s text:c="6"/></text:p>
          </table:table-cell>
          <table:table-cell table:number-columns-repeated="1015"/>
        </table:table-row>
        <table:table-row table:style-name="ro4">
          <table:table-cell table:style-name="ce72"/>
          <table:table-cell table:style-name="ce78" table:number-columns-repeated="2"/>
          <table:table-cell table:style-name="ce93" table:number-columns-repeated="2"/>
          <table:table-cell table:style-name="ce98"/>
          <table:table-cell table:style-name="ce101"/>
          <table:table-cell table:style-name="ce98" table:number-columns-repeated="2"/>
          <table:table-cell table:number-columns-repeated="1015"/>
        </table:table-row>
        <table:table-row table:style-name="ro4">
          <table:table-cell table:style-name="ce72"/>
          <table:table-cell table:style-name="ce82"/>
          <table:table-cell table:style-name="ce82" office:value-type="string" office:string-value="Total Personal Laboral Fijo" calcext:value-type="string">
            <text:p><text:s/>Total Personal Laboral Fijo </text:p>
          </table:table-cell>
          <table:table-cell table:style-name="ce92" table:formula="of:=[.D6]+[.D12]+[.D17]+[.D23]+[.D32]+[.D44]+[.D49]+[.D54]+[.D57]+[.D62]+[.D68]+[.D72]+[.D76]+[.D81]+[.D88]+[.D94]+[.D97]+[.D109]+[.D112]+[.D117]" office:value-type="float" office:value="1316185.25534667" calcext:value-type="float">
            <text:p><text:s/>1.316.185,26 <text:s text:c="6"/></text:p>
          </table:table-cell>
          <table:table-cell table:style-name="ce92" table:formula="of:=SUM([.E6]+[.E12]+[.E17]+[.E23]+[.E32]+[.E44]+[.E49]+[.E54]+[.E57]+[.E62]+[.E68]+[.E72]+[.E76]+[.E81]+[.E88]+[.E94]+[.E97]+[.E109]+[.E112]+[.E117])" office:value-type="float" office:value="38640.5" calcext:value-type="float">
            <text:p><text:s/>38.640,50 <text:s text:c="6"/></text:p>
          </table:table-cell>
          <table:table-cell table:style-name="ce92" table:formula="of:=[.F6]+[.F12]+[.F17]+[.F23]+[.F32]+[.F44]+[.F49]+[.F54]+[.F57]+[.F62]+[.F68]+[.F72]+[.F76]+[.F81]+[.F88]+[.F94]+[.F97]+[.F109]+[.F112]+[.F117]" office:value-type="float" office:value="32076.22068" calcext:value-type="float">
            <text:p><text:s/>32.076,22 <text:s text:c="6"/></text:p>
          </table:table-cell>
          <table:table-cell table:style-name="ce92" table:formula="of:=[.G6]+[.G12]+[.G17]+[.G23]+[.G32]+[.G44]+[.G49]+[.G54]+[.G57]+[.G62]+[.G68]+[.G72]+[.G76]+[.G81]+[.G88]+[.G94]+[.G97]+[.G109]+[.G112]+[.G117]" office:value-type="float" office:value="1386901.97602667" calcext:value-type="float">
            <text:p><text:s/>1.386.901,98 <text:s text:c="6"/></text:p>
          </table:table-cell>
          <table:table-cell table:style-name="ce92" table:formula="of:=[.H6]+[.H12]+[.H17]+[.H23]+[.H32]+[.H44]+[.H49]+[.H54]+[.H57]+[.H62]+[.H68]+[.H72]+[.H76]+[.H81]+[.H88]+[.H94]+[.H97]+[.H109]+[.H112]+[.H117]" office:value-type="float" office:value="491159.213385405" calcext:value-type="float">
            <text:p><text:s/>491.159,21 <text:s text:c="6"/></text:p>
          </table:table-cell>
          <table:table-cell table:style-name="ce92" table:formula="of:=[.I6]+[.I12]+[.I17]+[.I23]+[.I32]+[.I44]+[.I49]+[.I54]+[.I57]+[.I62]+[.I68]+[.I72]+[.I76]+[.I81]+[.I88]+[.I94]+[.I97]+[.I109]+[.I112]+[.I117]" office:value-type="float" office:value="1878061.18941207" calcext:value-type="float">
            <text:p><text:s/>1.878.061,19 <text:s text:c="6"/></text:p>
          </table:table-cell>
          <table:table-cell table:style-name="ce74" table:number-columns-repeated="1015"/>
        </table:table-row>
        <table:table-row table:style-name="ro4">
          <table:table-cell table:number-columns-repeated="2"/>
          <table:table-cell table:style-name="ce74"/>
          <table:table-cell table:style-name="ce95" table:number-columns-repeated="6"/>
          <table:table-cell table:number-columns-repeated="1015"/>
        </table:table-row>
        <table:table-row table:style-name="ro4">
          <table:table-cell table:number-columns-repeated="2"/>
          <table:table-cell table:style-name="ce74"/>
          <table:table-cell table:style-name="ce96" table:formula="of:=SUM([.D5:.D117])/2-[.D119]" office:value-type="float" office:value="0" calcext:value-type="float">
            <text:p><text:s/>- <text:s text:c="5"/></text:p>
          </table:table-cell>
          <table:table-cell table:style-name="ce96" table:formula="of:=SUM([.E5:.E117])/2-[.E119]" office:value-type="float" office:value="0" calcext:value-type="float">
            <text:p><text:s/>- <text:s text:c="5"/></text:p>
          </table:table-cell>
          <table:table-cell table:style-name="ce96" table:formula="of:=SUM([.F5:.F117])/2-[.F119]" office:value-type="float" office:value="0" calcext:value-type="float">
            <text:p><text:s/>- <text:s text:c="5"/></text:p>
          </table:table-cell>
          <table:table-cell table:style-name="ce96" table:formula="of:=SUM([.G5:.G117])/2-[.G119]" office:value-type="float" office:value="0" calcext:value-type="float">
            <text:p><text:s/>- <text:s text:c="5"/></text:p>
          </table:table-cell>
          <table:table-cell table:style-name="ce96" table:formula="of:=SUM([.H5:.H117])/2-[.H119]" office:value-type="float" office:value="0" calcext:value-type="float">
            <text:p><text:s/>- <text:s text:c="5"/></text:p>
          </table:table-cell>
          <table:table-cell table:style-name="ce96" table:formula="of:=SUM([.I5:.I117])/2-[.I119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96" table:formula="of:=[.D119]+[.E119]+[.F119]-[.G119]" office:value-type="float" office:value="0" calcext:value-type="float">
            <text:p><text:s/>- <text:s text:c="5"/></text:p>
          </table:table-cell>
          <table:table-cell/>
          <table:table-cell table:style-name="ce96" table:formula="of:=[.G119]+[.H119]-[.I119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uncionarios.$A$1" table:cell-range-address="$'Laboral Fijo'.$A$1:.$I$119" table:range-usable-as="print-range"/>
          <table:named-range table:name="_xlnm.Print_Titles" table:base-cell-address="$Funcionarios.$A$1" table:cell-range-address="$'Laboral Fijo'.$A$1:.$AMJ$2" table:range-usable-as="repeat-column repeat-row"/>
        </table:named-expressions>
      </table:table>
      <table:table table:name="Laboral temporal" table:style-name="ta3" table:print-ranges="'Laboral temporal'.A1:'Laboral temporal'.H106">
        <table:table-column table:style-name="co15" table:default-cell-style-name="ce105"/>
        <table:table-column table:style-name="co27" table:default-cell-style-name="ce105"/>
        <table:table-column table:style-name="co28" table:default-cell-style-name="ce126"/>
        <table:table-column table:style-name="co29" table:default-cell-style-name="ce126"/>
        <table:table-column table:style-name="co30" table:default-cell-style-name="ce126"/>
        <table:table-column table:style-name="co31" table:default-cell-style-name="ce152"/>
        <table:table-column table:style-name="co32" table:default-cell-style-name="ce152"/>
        <table:table-column table:style-name="co33" table:default-cell-style-name="ce152"/>
        <table:table-column table:style-name="co34" table:default-cell-style-name="ce148"/>
        <table:table-column table:style-name="co35" table:default-cell-style-name="ce148"/>
        <table:table-column table:style-name="co36" table:default-cell-style-name="ce148"/>
        <table:table-column table:style-name="co37" table:default-cell-style-name="ce148"/>
        <table:table-column table:style-name="co22" table:default-cell-style-name="ce148"/>
        <table:table-column table:style-name="co35" table:number-columns-repeated="1011" table:default-cell-style-name="ce148"/>
        <table:table-row table:style-name="ro6">
          <table:table-cell table:style-name="ce104" office:value-type="string" calcext:value-type="string">
            <text:p>Laboral Temporal</text:p>
          </table:table-cell>
          <table:table-cell table:style-name="ce104"/>
          <table:table-cell table:style-name="ce125" table:number-columns-repeated="3"/>
          <table:table-cell table:style-name="ce139" table:number-columns-repeated="2"/>
          <table:table-cell table:style-name="ce158"/>
          <table:table-cell table:style-name="ce162"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106" office:value-type="string" calcext:value-type="string">
            <text:p>Grupo de programas</text:p>
          </table:table-cell>
          <table:table-cell table:style-name="ce114" office:value-type="string" calcext:value-type="string">
            <text:p>Denominación</text:p>
          </table:table-cell>
          <table:table-cell table:style-name="ce106" office:value-type="string" calcext:value-type="string">
            <text:p>Retribuciones Básicas</text:p>
          </table:table-cell>
          <table:table-cell table:style-name="ce106" office:value-type="string" calcext:value-type="string">
            <text:p>Horas extraordinarias</text:p>
          </table:table-cell>
          <table:table-cell table:style-name="ce106" office:value-type="string" calcext:value-type="string">
            <text:p>Otras retribuciones</text:p>
          </table:table-cell>
          <table:table-cell table:style-name="ce106" office:value-type="string" calcext:value-type="string">
            <text:p>Total retribuciones</text:p>
          </table:table-cell>
          <table:table-cell table:style-name="ce106" office:value-type="string" calcext:value-type="string">
            <text:p>Seguridad Social</text:p>
          </table:table-cell>
          <table:table-cell table:style-name="ce106" office:value-type="string" calcext:value-type="string">
            <text:p>Total Coste</text:p>
          </table:table-cell>
          <table:table-cell table:style-name="ce156" table:number-columns-repeated="1016"/>
        </table:table-row>
        <table:table-row table:style-name="ro6">
          <table:table-cell table:style-name="ce107"/>
          <table:table-cell table:style-name="ce115"/>
          <table:table-cell table:style-name="ce127" office:value-type="float" office:value="131" calcext:value-type="float">
            <text:p><text:s/>131,00 <text:s text:c="6"/></text:p>
          </table:table-cell>
          <table:table-cell table:style-name="ce127" office:value-type="float" office:value="131.01" calcext:value-type="float">
            <text:p><text:s/>131,01 <text:s text:c="6"/></text:p>
          </table:table-cell>
          <table:table-cell table:style-name="ce127" office:value-type="float" office:value="131.02" calcext:value-type="float">
            <text:p><text:s/>131,02 <text:s text:c="6"/></text:p>
          </table:table-cell>
          <table:table-cell table:style-name="ce127"/>
          <table:table-cell table:style-name="ce127" office:value-type="string" office:string-value="160,00" calcext:value-type="string">
            <text:p><text:s/>160,00 </text:p>
          </table:table-cell>
          <table:table-cell table:style-name="ce159"/>
          <table:table-cell table:style-name="ce156" table:number-columns-repeated="1016"/>
        </table:table-row>
        <table:table-row table:style-name="ro6">
          <table:table-cell table:style-name="ce106"/>
          <table:table-cell table:style-name="ce114"/>
          <table:table-cell table:style-name="ce128"/>
          <table:table-cell table:style-name="ce141"/>
          <table:table-cell table:style-name="ce128"/>
          <table:table-cell table:style-name="ce141" table:number-columns-repeated="2"/>
          <table:table-cell table:style-name="ce151"/>
          <table:table-cell table:style-name="ce163" table:number-columns-repeated="1016"/>
        </table:table-row>
        <table:table-row table:style-name="ro6">
          <table:table-cell table:style-name="ce108" office:value-type="float" office:value="135" calcext:value-type="float">
            <text:p>135</text:p>
          </table:table-cell>
          <table:table-cell table:style-name="ce116" office:value-type="string" office:string-value="Protección civil" calcext:value-type="string">
            <text:p><text:s/>Protección civil </text:p>
          </table:table-cell>
          <table:table-cell table:style-name="ce129"/>
          <table:table-cell table:style-name="ce137" table:number-columns-repeated="4"/>
          <table:table-cell table:style-name="ce131"/>
          <table:table-cell table:style-name="ce162" table:number-columns-repeated="1016"/>
        </table:table-row>
        <table:table-row table:style-name="ro7">
          <table:table-cell office:value-type="float" office:value="135" calcext:value-type="float">
            <text:p>135</text:p>
          </table:table-cell>
          <table:table-cell table:style-name="ce117" office:value-type="string" calcext:value-type="string">
            <text:p>RESPONSABLE AGRUPACION PC</text:p>
          </table:table-cell>
          <table:table-cell table:style-name="ce130" table:formula="of:=(15488.93*1.009)" office:value-type="float" office:value="15628.33037" calcext:value-type="float">
            <text:p><text:s/>15.628,33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7]+[.D7]+[.E7])" office:value-type="float" office:value="15628.33037" calcext:value-type="float">
            <text:p><text:s/>15.628,33 <text:s text:c="6"/></text:p>
          </table:table-cell>
          <table:table-cell table:style-name="ce131" table:formula="of:=[.F7]*0.378" office:value-type="float" office:value="5907.50887986" calcext:value-type="float">
            <text:p><text:s/>5.907,51 <text:s text:c="6"/></text:p>
          </table:table-cell>
          <table:table-cell table:style-name="ce149" table:formula="of:=([.F7]+[.G7])" office:value-type="float" office:value="21535.83924986" calcext:value-type="float">
            <text:p><text:s/>21.535,84 <text:s text:c="6"/></text:p>
          </table:table-cell>
          <table:table-cell table:number-columns-repeated="1016"/>
        </table:table-row>
        <table:table-row table:style-name="ro7">
          <table:table-cell/>
          <table:table-cell table:style-name="ce118" office:value-type="string" office:string-value="Margenes" calcext:value-type="string">
            <text:p><text:s/>Margenes 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1" office:value-type="float" office:value="1760" calcext:value-type="float">
            <text:p><text:s/>1.760,00 <text:s text:c="6"/>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1" table:formula="of:=([.C8]+[.D8]+[.E8])" office:value-type="float" office:value="1760" calcext:value-type="float">
            <text:p><text:s/>1.760,00 <text:s text:c="6"/></text:p>
          </table:table-cell>
          <table:table-cell table:style-name="ce131" table:formula="of:=[.F8]*0.378" office:value-type="float" office:value="665.28" calcext:value-type="float">
            <text:p><text:s/>665,28 <text:s text:c="6"/></text:p>
          </table:table-cell>
          <table:table-cell table:style-name="ce149" table:formula="of:=([.F8]+[.G8])" office:value-type="float" office:value="2425.28" calcext:value-type="float">
            <text:p><text:s/>2.425,28 <text:s text:c="6"/></text:p>
          </table:table-cell>
          <table:table-cell table:number-columns-repeated="1016"/>
        </table:table-row>
        <table:table-row table:style-name="ro6">
          <table:table-cell table:style-name="ce109"/>
          <table:table-cell table:style-name="ce119" table:formula="of:=CONCATENATE(&quot;Total Grupo de Programas &quot;;[.A7])" office:value-type="string" office:string-value="Total Grupo de Programas 135" calcext:value-type="string">
            <text:p>Total Grupo de Programas 135</text:p>
          </table:table-cell>
          <table:table-cell table:style-name="ce132" table:formula="of:=SUM([.C7:.C8])" office:value-type="float" office:value="15628.33037" calcext:value-type="float">
            <text:p><text:s/>15.628,33 <text:s text:c="6"/></text:p>
          </table:table-cell>
          <table:table-cell table:style-name="ce132" table:formula="of:=SUM([.D7:.D8])" office:value-type="float" office:value="1760" calcext:value-type="float">
            <text:p><text:s/>1.760,00 <text:s text:c="6"/></text:p>
          </table:table-cell>
          <table:table-cell table:style-name="ce132" table:formula="of:=SUM([.E7:.E8])" office:value-type="float" office:value="0" calcext:value-type="float">
            <text:p><text:s/>- <text:s text:c="8"/></text:p>
          </table:table-cell>
          <table:table-cell table:style-name="ce132" table:formula="of:=SUM([.F7:.F8])" office:value-type="float" office:value="17388.33037" calcext:value-type="float">
            <text:p><text:s/>17.388,33 <text:s text:c="6"/></text:p>
          </table:table-cell>
          <table:table-cell table:style-name="ce132" table:formula="of:=SUM([.G7:.G8])" office:value-type="float" office:value="6572.78887986" calcext:value-type="float">
            <text:p><text:s/>6.572,79 <text:s text:c="6"/></text:p>
          </table:table-cell>
          <table:table-cell table:style-name="ce132" table:formula="of:=SUM([.H7:.H8])" office:value-type="float" office:value="23961.11924986" calcext:value-type="float">
            <text:p><text:s/>23.961,12 <text:s text:c="6"/></text:p>
          </table:table-cell>
          <table:table-cell table:style-name="ce164" table:formula="of:=[.F9]+[.G9]-[.H9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6"/>
          <table:table-cell table:style-name="ce114"/>
          <table:table-cell table:style-name="ce128" table:number-columns-repeated="5"/>
          <table:table-cell table:style-name="ce160"/>
          <table:table-cell table:style-name="ce164" table:formula="of:=[.F10]+[.G10]-[.H10]" office:value-type="float" office:value="0" calcext:value-type="float">
            <text:p><text:s/>- <text:s text:c="5"/></text:p>
          </table:table-cell>
          <table:table-cell table:style-name="ce163" table:number-columns-repeated="1015"/>
        </table:table-row>
        <table:table-row table:style-name="ro6">
          <table:table-cell table:style-name="ce108" office:value-type="float" office:value="151" calcext:value-type="float">
            <text:p>151</text:p>
          </table:table-cell>
          <table:table-cell table:style-name="ce116" office:value-type="string" office:string-value="Urbanismo." calcext:value-type="string">
            <text:p><text:s/>Urbanismo. </text:p>
          </table:table-cell>
          <table:table-cell table:style-name="ce129" table:number-columns-repeated="5"/>
          <table:table-cell table:style-name="ce133"/>
          <table:table-cell table:style-name="ce164" table:formula="of:=[.F11]+[.G11]-[.H11]" office:value-type="float" office:value="0" calcext:value-type="float">
            <text:p><text:s/>- <text:s text:c="5"/></text:p>
          </table:table-cell>
          <table:table-cell table:style-name="ce162" table:number-columns-repeated="1015"/>
        </table:table-row>
        <table:table-row table:style-name="ro7">
          <table:table-cell office:value-type="float" office:value="151" calcext:value-type="float">
            <text:p>151</text:p>
          </table:table-cell>
          <table:table-cell table:style-name="ce118" office:value-type="string" office:string-value="PEON" calcext:value-type="string">
            <text:p><text:s/>PEON </text:p>
          </table:table-cell>
          <table:table-cell table:style-name="ce130" table:formula="of:=(15637.86*1.009)" office:value-type="float" office:value="15778.60074" calcext:value-type="float">
            <text:p><text:s/>15.778,60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12]+[.D12]+[.E12])" office:value-type="float" office:value="15778.60074" calcext:value-type="float">
            <text:p><text:s/>15.778,60 <text:s text:c="6"/></text:p>
          </table:table-cell>
          <table:table-cell table:style-name="ce131" table:formula="of:=[.F12]*0.378" office:value-type="float" office:value="5964.31107972" calcext:value-type="float">
            <text:p><text:s/>5.964,31 <text:s text:c="6"/></text:p>
          </table:table-cell>
          <table:table-cell table:style-name="ce149" table:formula="of:=([.F12]+[.G12])" office:value-type="float" office:value="21742.91181972" calcext:value-type="float">
            <text:p><text:s/>21.742,91 <text:s text:c="6"/></text:p>
          </table:table-cell>
          <table:table-cell table:style-name="ce164" table:formula="of:=[.F12]+[.G12]-[.H12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/>
          <table:table-cell table:style-name="ce118" office:value-type="string" office:string-value="Margenes" calcext:value-type="string">
            <text:p><text:s/>Margenes 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1" office:value-type="float" office:value="1175" calcext:value-type="float">
            <text:p><text:s/>1.175,00 <text:s text:c="6"/></text:p>
          </table:table-cell>
          <table:table-cell table:style-name="ce131" office:value-type="float" office:value="2640" calcext:value-type="float">
            <text:p><text:s/>2.640,00 <text:s text:c="6"/></text:p>
          </table:table-cell>
          <table:table-cell table:style-name="ce131" table:formula="of:=([.C13]+[.D13]+[.E13])" office:value-type="float" office:value="3815" calcext:value-type="float">
            <text:p><text:s/>3.815,00 <text:s text:c="6"/></text:p>
          </table:table-cell>
          <table:table-cell table:style-name="ce131" table:formula="of:=[.F13]*0.378" office:value-type="float" office:value="1442.07" calcext:value-type="float">
            <text:p><text:s/>1.442,07 <text:s text:c="6"/></text:p>
          </table:table-cell>
          <table:table-cell table:style-name="ce149" table:formula="of:=([.F13]+[.G13])" office:value-type="float" office:value="5257.07" calcext:value-type="float">
            <text:p><text:s/>5.257,07 <text:s text:c="6"/></text:p>
          </table:table-cell>
          <table:table-cell table:style-name="ce164" table:formula="of:=[.F13]+[.G13]-[.H13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11])" office:value-type="string" office:string-value="Total Grupo de Programas 151" calcext:value-type="string">
            <text:p>Total Grupo de Programas 151</text:p>
          </table:table-cell>
          <table:table-cell table:style-name="ce132" table:formula="of:=SUM([.C12:.C13])" office:value-type="float" office:value="15778.60074" calcext:value-type="float">
            <text:p><text:s/>15.778,60 <text:s text:c="6"/></text:p>
          </table:table-cell>
          <table:table-cell table:style-name="ce132" table:formula="of:=SUM([.D12:.D13])" office:value-type="float" office:value="1175" calcext:value-type="float">
            <text:p><text:s/>1.175,00 <text:s text:c="6"/></text:p>
          </table:table-cell>
          <table:table-cell table:style-name="ce132" table:formula="of:=SUM([.E12:.E13])" office:value-type="float" office:value="2640" calcext:value-type="float">
            <text:p><text:s/>2.640,00 <text:s text:c="6"/></text:p>
          </table:table-cell>
          <table:table-cell table:style-name="ce132" table:formula="of:=SUM([.F12:.F13])" office:value-type="float" office:value="19593.60074" calcext:value-type="float">
            <text:p><text:s/>19.593,60 <text:s text:c="6"/></text:p>
          </table:table-cell>
          <table:table-cell table:style-name="ce132" table:formula="of:=SUM([.G12:.G13])" office:value-type="float" office:value="7406.38107972" calcext:value-type="float">
            <text:p><text:s/>7.406,38 <text:s text:c="6"/></text:p>
          </table:table-cell>
          <table:table-cell table:style-name="ce132" table:formula="of:=SUM([.H12:.H13])" office:value-type="float" office:value="26999.98181972" calcext:value-type="float">
            <text:p><text:s/>26.999,98 <text:s text:c="6"/></text:p>
          </table:table-cell>
          <table:table-cell table:style-name="ce164" table:formula="of:=[.F14]+[.G14]-[.H14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/>
          <table:table-cell table:style-name="ce117"/>
          <table:table-cell table:style-name="ce133" table:number-columns-repeated="5"/>
          <table:table-cell table:style-name="ce138"/>
          <table:table-cell table:style-name="ce164" table:formula="of:=[.F15]+[.G15]-[.H15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8" office:value-type="float" office:value="164" calcext:value-type="float">
            <text:p>164</text:p>
          </table:table-cell>
          <table:table-cell table:style-name="ce120" office:value-type="string" calcext:value-type="string">
            <text:p>Cementerio y Servicio funerario</text:p>
          </table:table-cell>
          <table:table-cell table:style-name="ce133" table:number-columns-repeated="5"/>
          <table:table-cell table:style-name="ce138"/>
          <table:table-cell table:style-name="ce164" table:formula="of:=[.F16]+[.G16]-[.H16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164" calcext:value-type="float">
            <text:p>164</text:p>
          </table:table-cell>
          <table:table-cell table:style-name="ce117" office:value-type="string" calcext:value-type="string">
            <text:p>OPERARIO,-A FOSERO Y OTRAS LABORES</text:p>
          </table:table-cell>
          <table:table-cell table:style-name="ce130" table:formula="of:=(16159.12*1.009)" office:value-type="float" office:value="16304.55208" calcext:value-type="float">
            <text:p><text:s/>16.304,55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17]+[.D17]+[.E17])" office:value-type="float" office:value="16304.55208" calcext:value-type="float">
            <text:p><text:s/>16.304,55 <text:s text:c="6"/></text:p>
          </table:table-cell>
          <table:table-cell table:style-name="ce131" table:formula="of:=[.F17]*0.378" office:value-type="float" office:value="6163.12068624" calcext:value-type="float">
            <text:p><text:s/>6.163,12 <text:s text:c="6"/></text:p>
          </table:table-cell>
          <table:table-cell table:style-name="ce149" table:formula="of:=([.F17]+[.G17])" office:value-type="float" office:value="22467.67276624" calcext:value-type="float">
            <text:p><text:s/>22.467,67 <text:s text:c="6"/></text:p>
          </table:table-cell>
          <table:table-cell table:style-name="ce164" table:formula="of:=[.F17]+[.G17]-[.H17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164" calcext:value-type="float">
            <text:p>164</text:p>
          </table:table-cell>
          <table:table-cell table:style-name="ce117" office:value-type="string" calcext:value-type="string">
            <text:p>OPERARIO,-A FOSERO Y OTRAS LABORES</text:p>
          </table:table-cell>
          <table:table-cell table:style-name="ce130" table:formula="of:=(15116.6*1.009)" office:value-type="float" office:value="15252.6494" calcext:value-type="float">
            <text:p><text:s/>15.252,65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18]+[.D18]+[.E18])" office:value-type="float" office:value="15252.6494" calcext:value-type="float">
            <text:p><text:s/>15.252,65 <text:s text:c="6"/></text:p>
          </table:table-cell>
          <table:table-cell table:style-name="ce131" table:formula="of:=[.F18]*0.378" office:value-type="float" office:value="5765.5014732" calcext:value-type="float">
            <text:p><text:s/>5.765,50 <text:s text:c="6"/></text:p>
          </table:table-cell>
          <table:table-cell table:style-name="ce149" table:formula="of:=([.F18]+[.G18])" office:value-type="float" office:value="21018.1508732" calcext:value-type="float">
            <text:p><text:s/>21.018,15 <text:s text:c="6"/></text:p>
          </table:table-cell>
          <table:table-cell table:style-name="ce164" table:formula="of:=[.F18]+[.G18]-[.H18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/>
          <table:table-cell table:style-name="ce117" office:value-type="string" calcext:value-type="string">
            <text:p>Margenes</text:p>
          </table:table-cell>
          <table:table-cell table:style-name="ce131" office:value-type="float" office:value="276.21" calcext:value-type="float">
            <text:p><text:s/>276,21 <text:s text:c="6"/></text:p>
          </table:table-cell>
          <table:table-cell table:style-name="ce131" office:value-type="float" office:value="1225" calcext:value-type="float">
            <text:p><text:s/>1.225,00 <text:s text:c="6"/>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1" table:formula="of:=([.C19]+[.D19]+[.E19])" office:value-type="float" office:value="1501.21" calcext:value-type="float">
            <text:p><text:s/>1.501,21 <text:s text:c="6"/></text:p>
          </table:table-cell>
          <table:table-cell table:style-name="ce131" table:formula="of:=[.F19]*0.378" office:value-type="float" office:value="567.45738" calcext:value-type="float">
            <text:p><text:s/>567,46 <text:s text:c="6"/></text:p>
          </table:table-cell>
          <table:table-cell table:style-name="ce149" table:formula="of:=([.F19]+[.G19])" office:value-type="float" office:value="2068.66738" calcext:value-type="float">
            <text:p><text:s/>2.068,67 <text:s text:c="6"/></text:p>
          </table:table-cell>
          <table:table-cell table:style-name="ce164" table:formula="of:=[.F19]+[.G19]-[.H19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16])" office:value-type="string" office:string-value="Total Grupo de Programas 164" calcext:value-type="string">
            <text:p>Total Grupo de Programas 164</text:p>
          </table:table-cell>
          <table:table-cell table:style-name="ce132" table:formula="of:=SUM([.C17:.C19])" office:value-type="float" office:value="31833.41148" calcext:value-type="float">
            <text:p><text:s/>31.833,41 <text:s text:c="6"/></text:p>
          </table:table-cell>
          <table:table-cell table:style-name="ce132" table:formula="of:=SUM([.D17:.D19])" office:value-type="float" office:value="1225" calcext:value-type="float">
            <text:p><text:s/>1.225,00 <text:s text:c="6"/></text:p>
          </table:table-cell>
          <table:table-cell table:style-name="ce132" table:formula="of:=SUM([.E17:.E19])" office:value-type="float" office:value="0" calcext:value-type="float">
            <text:p><text:s/>- <text:s text:c="8"/></text:p>
          </table:table-cell>
          <table:table-cell table:style-name="ce132" table:formula="of:=SUM([.F17:.F19])" office:value-type="float" office:value="33058.41148" calcext:value-type="float">
            <text:p><text:s/>33.058,41 <text:s text:c="6"/></text:p>
          </table:table-cell>
          <table:table-cell table:style-name="ce132" table:formula="of:=SUM([.G17:.G19])" office:value-type="float" office:value="12496.07953944" calcext:value-type="float">
            <text:p><text:s/>12.496,08 <text:s text:c="6"/></text:p>
          </table:table-cell>
          <table:table-cell table:style-name="ce132" table:formula="of:=SUM([.H17:.H19])" office:value-type="float" office:value="45554.49101944" calcext:value-type="float">
            <text:p><text:s/>45.554,49 <text:s text:c="6"/></text:p>
          </table:table-cell>
          <table:table-cell table:style-name="ce164" table:formula="of:=[.F20]+[.G20]-[.H20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/>
          <table:table-cell table:style-name="ce117"/>
          <table:table-cell table:style-name="ce133" table:number-columns-repeated="5"/>
          <table:table-cell table:style-name="ce138"/>
          <table:table-cell table:style-name="ce164" table:formula="of:=[.F21]+[.G21]-[.H21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8" office:value-type="float" office:value="2311" calcext:value-type="float">
            <text:p>2311</text:p>
          </table:table-cell>
          <table:table-cell table:style-name="ce116" office:value-type="string" office:string-value="Asistencia Social Primaria" calcext:value-type="string">
            <text:p><text:s/>Asistencia Social Primaria </text:p>
          </table:table-cell>
          <table:table-cell table:style-name="ce129" table:number-columns-repeated="5"/>
          <table:table-cell table:style-name="ce133"/>
          <table:table-cell table:style-name="ce164" table:formula="of:=[.F22]+[.G22]-[.H22]" office:value-type="float" office:value="0" calcext:value-type="float">
            <text:p><text:s/>- <text:s text:c="5"/></text:p>
          </table:table-cell>
          <table:table-cell table:style-name="ce162" table:number-columns-repeated="1015"/>
        </table:table-row>
        <table:table-row table:style-name="ro7">
          <table:table-cell office:value-type="float" office:value="2311" calcext:value-type="float">
            <text:p>2311</text:p>
          </table:table-cell>
          <table:table-cell table:style-name="ce118" office:value-type="string" office:string-value="TRABAJADOR,-A SOCIAL" calcext:value-type="string">
            <text:p><text:s/>TRABAJADOR,-A SOCIAL </text:p>
          </table:table-cell>
          <table:table-cell table:style-name="ce130" office:value-type="float" office:value="14602.88" calcext:value-type="float">
            <text:p><text:s/>14.602,88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23]+[.D23]+[.E23])" office:value-type="float" office:value="14602.88" calcext:value-type="float">
            <text:p><text:s/>14.602,88 <text:s text:c="6"/></text:p>
          </table:table-cell>
          <table:table-cell table:style-name="ce131" office:value-type="float" office:value="11169.49" calcext:value-type="float">
            <text:p><text:s/>11.169,49 <text:s text:c="6"/></text:p>
          </table:table-cell>
          <table:table-cell table:style-name="ce149" table:formula="of:=([.F23]+[.G23])" office:value-type="float" office:value="25772.37" calcext:value-type="float">
            <text:p><text:s/>25.772,37 <text:s text:c="6"/></text:p>
          </table:table-cell>
          <table:table-cell table:style-name="ce164" table:formula="of:=[.F23]+[.G23]-[.H23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2311" calcext:value-type="float">
            <text:p>2311</text:p>
          </table:table-cell>
          <table:table-cell table:style-name="ce118" office:value-type="string" office:string-value="OPERARIO,-A ESPECIALISTA" calcext:value-type="string">
            <text:p><text:s/>OPERARIO,-A ESPECIALISTA </text:p>
          </table:table-cell>
          <table:table-cell table:style-name="ce130" table:formula="of:=(16754.85*1.009)" office:value-type="float" office:value="16905.64365" calcext:value-type="float">
            <text:p><text:s/>16.905,64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24]+[.D24]+[.E24])" office:value-type="float" office:value="16905.64365" calcext:value-type="float">
            <text:p><text:s/>16.905,64 <text:s text:c="6"/></text:p>
          </table:table-cell>
          <table:table-cell table:style-name="ce131" table:formula="of:=([.F24]*0.3275)" office:value-type="float" office:value="5536.598295375" calcext:value-type="float">
            <text:p><text:s/>5.536,60 <text:s text:c="6"/></text:p>
          </table:table-cell>
          <table:table-cell table:style-name="ce149" table:formula="of:=([.F24]+[.G24])" office:value-type="float" office:value="22442.241945375" calcext:value-type="float">
            <text:p><text:s/>22.442,24 <text:s text:c="6"/></text:p>
          </table:table-cell>
          <table:table-cell table:style-name="ce164" table:formula="of:=[.F24]+[.G24]-[.H24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22])" office:value-type="string" office:string-value="Total Grupo de Programas 2311" calcext:value-type="string">
            <text:p>Total Grupo de Programas 2311</text:p>
          </table:table-cell>
          <table:table-cell table:style-name="ce132" table:formula="of:=SUM([.C23:.C24])" office:value-type="float" office:value="31508.52365" calcext:value-type="float">
            <text:p><text:s/>31.508,52 <text:s text:c="6"/></text:p>
          </table:table-cell>
          <table:table-cell table:style-name="ce132" table:formula="of:=SUM([.D23:.D24])" office:value-type="float" office:value="0" calcext:value-type="float">
            <text:p><text:s/>- <text:s text:c="8"/></text:p>
          </table:table-cell>
          <table:table-cell table:style-name="ce132" table:formula="of:=SUM([.E23:.E24])" office:value-type="float" office:value="0" calcext:value-type="float">
            <text:p><text:s/>- <text:s text:c="8"/></text:p>
          </table:table-cell>
          <table:table-cell table:style-name="ce132" table:formula="of:=SUM([.F23:.F24])" office:value-type="float" office:value="31508.52365" calcext:value-type="float">
            <text:p><text:s/>31.508,52 <text:s text:c="6"/></text:p>
          </table:table-cell>
          <table:table-cell table:style-name="ce132" table:formula="of:=SUM([.G23:.G24])" office:value-type="float" office:value="16706.088295375" calcext:value-type="float">
            <text:p><text:s/>16.706,09 <text:s text:c="6"/></text:p>
          </table:table-cell>
          <table:table-cell table:style-name="ce132" table:formula="of:=SUM([.H23:.H24])" office:value-type="float" office:value="48214.611945375" calcext:value-type="float">
            <text:p><text:s/>48.214,61 <text:s text:c="6"/></text:p>
          </table:table-cell>
          <table:table-cell table:style-name="ce164" table:formula="of:=[.F25]+[.G25]-[.H25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/>
          <table:table-cell table:style-name="ce118"/>
          <table:table-cell table:style-name="ce133" table:number-columns-repeated="5"/>
          <table:table-cell table:style-name="ce138"/>
          <table:table-cell table:style-name="ce164" table:formula="of:=[.F26]+[.G26]-[.H26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10" office:value-type="float" office:value="2312" calcext:value-type="float">
            <text:p>2312</text:p>
          </table:table-cell>
          <table:table-cell table:style-name="ce116" office:value-type="string" office:string-value="Promoción Social" calcext:value-type="string">
            <text:p><text:s/>Promoción Social </text:p>
          </table:table-cell>
          <table:table-cell table:style-name="ce134" table:number-columns-repeated="5"/>
          <table:table-cell table:style-name="ce160"/>
          <table:table-cell table:style-name="ce164" table:formula="of:=[.F27]+[.G27]-[.H27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7">
          <table:table-cell office:value-type="float" office:value="2312" calcext:value-type="float">
            <text:p>2312</text:p>
          </table:table-cell>
          <table:table-cell table:style-name="ce118" office:value-type="string" office:string-value="TRABAJADOR,-A SOCIAL" calcext:value-type="string">
            <text:p><text:s/>TRABAJADOR,-A SOCIAL </text:p>
          </table:table-cell>
          <table:table-cell table:style-name="ce130" table:formula="of:=((29994.76*1.009)-17000)" office:value-type="float" office:value="13264.71284" calcext:value-type="float">
            <text:p><text:s/>13.264,71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SUM([.C28:.E28])" office:value-type="float" office:value="13264.71284" calcext:value-type="float">
            <text:p><text:s/>13.264,71 <text:s text:c="6"/></text:p>
          </table:table-cell>
          <table:table-cell table:style-name="ce131" office:value-type="float" office:value="762.49" calcext:value-type="float">
            <text:p><text:s/>762,49 <text:s text:c="6"/></text:p>
          </table:table-cell>
          <table:table-cell table:style-name="ce149" table:formula="of:=([.F28]+[.G28])" office:value-type="float" office:value="14027.20284" calcext:value-type="float">
            <text:p><text:s/>14.027,20 <text:s text:c="6"/></text:p>
          </table:table-cell>
          <table:table-cell table:style-name="ce164" table:formula="of:=[.F28]+[.G28]-[.H28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2312" calcext:value-type="float">
            <text:p>2312</text:p>
          </table:table-cell>
          <table:table-cell table:style-name="ce118" office:value-type="string" office:string-value="ABOGADO,-A" calcext:value-type="string">
            <text:p><text:s/>ABOGADO,-A </text:p>
          </table:table-cell>
          <table:table-cell table:style-name="ce130" table:formula="of:=((34922.05*1.009)-17000)" office:value-type="float" office:value="18236.34845" calcext:value-type="float">
            <text:p><text:s/>18.236,35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SUM([.C29:.E29])" office:value-type="float" office:value="18236.34845" calcext:value-type="float">
            <text:p><text:s/>18.236,35 <text:s text:c="6"/></text:p>
          </table:table-cell>
          <table:table-cell table:style-name="ce131" office:value-type="float" office:value="762.49" calcext:value-type="float">
            <text:p><text:s/>762,49 <text:s text:c="6"/></text:p>
          </table:table-cell>
          <table:table-cell table:style-name="ce149" table:formula="of:=([.F29]+[.G29])" office:value-type="float" office:value="18998.83845" calcext:value-type="float">
            <text:p><text:s/>18.998,84 <text:s text:c="6"/></text:p>
          </table:table-cell>
          <table:table-cell table:style-name="ce164" table:formula="of:=[.F29]+[.G29]-[.H29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2312" calcext:value-type="float">
            <text:p>2312</text:p>
          </table:table-cell>
          <table:table-cell table:style-name="ce118" office:value-type="string" office:string-value="PSICOLOGO,-A" calcext:value-type="string">
            <text:p><text:s/>PSICOLOGO,-A </text:p>
          </table:table-cell>
          <table:table-cell table:style-name="ce130" table:formula="of:=((34377.14*1.009)-16000)" office:value-type="float" office:value="18686.53426" calcext:value-type="float">
            <text:p><text:s/>18.686,53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SUM([.C30:.E30])" office:value-type="float" office:value="18686.53426" calcext:value-type="float">
            <text:p><text:s/>18.686,53 <text:s text:c="6"/></text:p>
          </table:table-cell>
          <table:table-cell table:style-name="ce131" office:value-type="float" office:value="762.49" calcext:value-type="float">
            <text:p><text:s/>762,49 <text:s text:c="6"/></text:p>
          </table:table-cell>
          <table:table-cell table:style-name="ce149" table:formula="of:=([.F30]+[.G30])" office:value-type="float" office:value="19449.02426" calcext:value-type="float">
            <text:p><text:s/>19.449,02 <text:s text:c="6"/></text:p>
          </table:table-cell>
          <table:table-cell table:style-name="ce164" table:formula="of:=[.F30]+[.G30]-[.H30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/>
          <table:table-cell table:style-name="ce118" office:value-type="string" office:string-value="Márgenes" calcext:value-type="string">
            <text:p><text:s/>Márgenes </text:p>
          </table:table-cell>
          <table:table-cell table:style-name="ce130" office:value-type="float" office:value="1444.84" calcext:value-type="float">
            <text:p><text:s/>1.444,84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SUM([.C31:.E31])" office:value-type="float" office:value="1444.84" calcext:value-type="float">
            <text:p><text:s/>1.444,84 <text:s text:c="6"/></text:p>
          </table:table-cell>
          <table:table-cell table:style-name="ce131" table:formula="of:=([.F31]*0.326)" office:value-type="float" office:value="471.01784" calcext:value-type="float">
            <text:p><text:s/>471,02 <text:s text:c="6"/></text:p>
          </table:table-cell>
          <table:table-cell table:style-name="ce149" table:formula="of:=([.F31]+[.G31])" office:value-type="float" office:value="1915.85784" calcext:value-type="float">
            <text:p><text:s/>1.915,86 <text:s text:c="6"/></text:p>
          </table:table-cell>
          <table:table-cell table:style-name="ce164"/>
          <table:table-cell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28])" office:value-type="string" office:string-value="Total Grupo de Programas 2312" calcext:value-type="string">
            <text:p>Total Grupo de Programas 2312</text:p>
          </table:table-cell>
          <table:table-cell table:style-name="ce132" table:formula="of:=SUM([.C28:.C31])" office:value-type="float" office:value="51632.43555" calcext:value-type="float">
            <text:p><text:s/>51.632,44 <text:s text:c="6"/></text:p>
          </table:table-cell>
          <table:table-cell table:style-name="ce132" table:formula="of:=SUM([.D28:.D31])" office:value-type="float" office:value="0" calcext:value-type="float">
            <text:p><text:s/>- <text:s text:c="8"/></text:p>
          </table:table-cell>
          <table:table-cell table:style-name="ce132" table:formula="of:=SUM([.E28:.E31])" office:value-type="float" office:value="0" calcext:value-type="float">
            <text:p><text:s/>- <text:s text:c="8"/></text:p>
          </table:table-cell>
          <table:table-cell table:style-name="ce132" table:formula="of:=SUM([.F28:.F31])" office:value-type="float" office:value="51632.43555" calcext:value-type="float">
            <text:p><text:s/>51.632,44 <text:s text:c="6"/></text:p>
          </table:table-cell>
          <table:table-cell table:style-name="ce132" table:formula="of:=SUM([.G28:.G31])" office:value-type="float" office:value="2758.48784" calcext:value-type="float">
            <text:p><text:s/>2.758,49 <text:s text:c="6"/></text:p>
          </table:table-cell>
          <table:table-cell table:style-name="ce132" table:formula="of:=SUM([.H28:.H31])" office:value-type="float" office:value="54390.92339" calcext:value-type="float">
            <text:p><text:s/>54.390,92 <text:s text:c="6"/></text:p>
          </table:table-cell>
          <table:table-cell table:style-name="ce164" table:formula="of:=[.F32]+[.G32]-[.H32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/>
          <table:table-cell table:style-name="ce121"/>
          <table:table-cell table:style-name="ce129" table:number-columns-repeated="6"/>
          <table:table-cell table:style-name="ce164" table:formula="of:=[.F33]+[.G33]-[.H33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8" office:value-type="float" office:value="2313" calcext:value-type="float">
            <text:p>2313</text:p>
          </table:table-cell>
          <table:table-cell table:style-name="ce120" office:value-type="string" calcext:value-type="string">
            <text:p>Asistencia a Personas Dependientes</text:p>
          </table:table-cell>
          <table:table-cell table:style-name="ce129" table:number-columns-repeated="6"/>
          <table:table-cell table:style-name="ce164" table:formula="of:=[.F34]+[.G34]-[.H34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2313" calcext:value-type="float">
            <text:p>2313</text:p>
          </table:table-cell>
          <table:table-cell table:style-name="ce118" office:value-type="string" office:string-value="AUXILIAR ADMINISTRATIVO,-A" calcext:value-type="string">
            <text:p><text:s/>AUXILIAR ADMINISTRATIVO,-A </text:p>
          </table:table-cell>
          <table:table-cell table:style-name="ce135" office:value-type="float" office:value="18600.51" calcext:value-type="float">
            <text:p><text:s/>18.600,51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35]+[.D35]+[.E35])" office:value-type="float" office:value="18600.51" calcext:value-type="float">
            <text:p><text:s/>18.600,51 <text:s text:c="6"/></text:p>
          </table:table-cell>
          <table:table-cell table:style-name="ce131" office:value-type="float" office:value="6991.29" calcext:value-type="float">
            <text:p><text:s/>6.991,29 <text:s text:c="6"/></text:p>
          </table:table-cell>
          <table:table-cell table:style-name="ce149" table:formula="of:=([.F35]+[.G35])" office:value-type="float" office:value="25591.8" calcext:value-type="float">
            <text:p><text:s/>25.591,80 <text:s text:c="6"/></text:p>
          </table:table-cell>
          <table:table-cell table:style-name="ce164" table:formula="of:=[.F35]+[.G35]-[.H35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2313" calcext:value-type="float">
            <text:p>2313</text:p>
          </table:table-cell>
          <table:table-cell table:style-name="ce118" office:value-type="string" office:string-value="ANIMADOR,-A SOCIAL CULTURAL" calcext:value-type="string">
            <text:p><text:s/>ANIMADOR,-A SOCIAL CULTURAL </text:p>
          </table:table-cell>
          <table:table-cell table:style-name="ce130" office:value-type="float" office:value="20790.07" calcext:value-type="float">
            <text:p><text:s/>20.790,07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36]+[.D36]+[.E36])" office:value-type="float" office:value="20790.07" calcext:value-type="float">
            <text:p><text:s/>20.790,07 <text:s text:c="6"/></text:p>
          </table:table-cell>
          <table:table-cell table:style-name="ce131" office:value-type="float" office:value="8381.93" calcext:value-type="float">
            <text:p><text:s/>8.381,93 <text:s text:c="6"/></text:p>
          </table:table-cell>
          <table:table-cell table:style-name="ce149" table:formula="of:=([.F36]+[.G36])" office:value-type="float" office:value="29172" calcext:value-type="float">
            <text:p><text:s/>29.172,00 <text:s text:c="6"/></text:p>
          </table:table-cell>
          <table:table-cell table:style-name="ce164" table:formula="of:=[.F36]+[.G36]-[.H36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2313" calcext:value-type="float">
            <text:p>2313</text:p>
          </table:table-cell>
          <table:table-cell table:style-name="ce118" office:value-type="string" office:string-value="TRABAJADOR,-A SOCIAL" calcext:value-type="string">
            <text:p><text:s/>TRABAJADOR,-A SOCIAL </text:p>
          </table:table-cell>
          <table:table-cell table:style-name="ce130" office:value-type="float" office:value="30292.27" calcext:value-type="float">
            <text:p><text:s/>30.292,27 <text:s text:c="6"/></text:p>
          </table:table-cell>
          <table:table-cell table:style-name="ce136" office:value-type="float" office:value="0" calcext:value-type="float">
            <text:p><text:s/>- <text:s text:c="8"/>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1" table:formula="of:=([.C37]+[.D37]+[.E37])" office:value-type="float" office:value="30292.27" calcext:value-type="float">
            <text:p><text:s/>30.292,27 <text:s text:c="6"/></text:p>
          </table:table-cell>
          <table:table-cell table:style-name="ce131" office:value-type="float" office:value="10052.45" calcext:value-type="float">
            <text:p><text:s/>10.052,45 <text:s text:c="6"/></text:p>
          </table:table-cell>
          <table:table-cell table:style-name="ce149" table:formula="of:=([.F37]+[.G37])" office:value-type="float" office:value="40344.72" calcext:value-type="float">
            <text:p><text:s/>40.344,72 <text:s text:c="6"/></text:p>
          </table:table-cell>
          <table:table-cell table:style-name="ce164" table:formula="of:=[.F37]+[.G37]-[.H37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2313" calcext:value-type="float">
            <text:p>2313</text:p>
          </table:table-cell>
          <table:table-cell table:style-name="ce118" office:value-type="string" office:string-value="TRABAJADOR,-A SOCIAL" calcext:value-type="string">
            <text:p><text:s/>TRABAJADOR,-A SOCIAL </text:p>
          </table:table-cell>
          <table:table-cell table:style-name="ce130" office:value-type="float" office:value="29440.34" calcext:value-type="float">
            <text:p><text:s/>29.440,34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38]+[.D38]+[.E38])" office:value-type="float" office:value="29440.34" calcext:value-type="float">
            <text:p><text:s/>29.440,34 <text:s text:c="6"/></text:p>
          </table:table-cell>
          <table:table-cell table:style-name="ce131" office:value-type="float" office:value="9773.22" calcext:value-type="float">
            <text:p><text:s/>9.773,22 <text:s text:c="6"/></text:p>
          </table:table-cell>
          <table:table-cell table:style-name="ce149" table:formula="of:=([.F38]+[.G38])" office:value-type="float" office:value="39213.56" calcext:value-type="float">
            <text:p><text:s/>39.213,56 <text:s text:c="6"/></text:p>
          </table:table-cell>
          <table:table-cell table:style-name="ce164" table:formula="of:=[.F38]+[.G38]-[.H38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2313" calcext:value-type="float">
            <text:p>2313</text:p>
          </table:table-cell>
          <table:table-cell table:style-name="ce118" office:value-type="string" office:string-value="TRABAJADOR,-A SOCIAL" calcext:value-type="string">
            <text:p><text:s/>TRABAJADOR,-A SOCIAL </text:p>
          </table:table-cell>
          <table:table-cell table:style-name="ce130" table:formula="of:=((29994.76*1.009)/12*3)" office:value-type="float" office:value="7566.17821" calcext:value-type="float">
            <text:p><text:s/>7.566,18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39]+[.D39]+[.E39])" office:value-type="float" office:value="7566.17821" calcext:value-type="float">
            <text:p><text:s/>7.566,18 <text:s text:c="6"/></text:p>
          </table:table-cell>
          <table:table-cell table:style-name="ce131" table:formula="of:=([.F39]*0.326)" office:value-type="float" office:value="2466.57409646" calcext:value-type="float">
            <text:p><text:s/>2.466,57 <text:s text:c="6"/></text:p>
          </table:table-cell>
          <table:table-cell table:style-name="ce149" table:formula="of:=([.F39]+[.G39])" office:value-type="float" office:value="10032.75230646" calcext:value-type="float">
            <text:p><text:s/>10.032,75 <text:s text:c="6"/></text:p>
          </table:table-cell>
          <table:table-cell table:style-name="ce164" table:formula="of:=[.F39]+[.G39]-[.H39]" office:value-type="float" office:value="0" calcext:value-type="float">
            <text:p><text:s/>- <text:s text:c="5"/></text:p>
          </table:table-cell>
          <table:table-cell table:style-name="ce105" table:number-columns-repeated="1015"/>
        </table:table-row>
        <table:table-row table:style-name="ro7">
          <table:table-cell office:value-type="float" office:value="2313" calcext:value-type="float">
            <text:p>2313</text:p>
          </table:table-cell>
          <table:table-cell table:style-name="ce118" office:value-type="string" office:string-value="ASISTENTE,-A DOMICILIARIO" calcext:value-type="string">
            <text:p><text:s/>ASISTENTE,-A DOMICILIARIO </text:p>
          </table:table-cell>
          <table:table-cell table:style-name="ce135" office:value-type="float" office:value="17584.77" calcext:value-type="float">
            <text:p><text:s/>17.584,77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40]+[.D40]+[.E40])" office:value-type="float" office:value="17584.77" calcext:value-type="float">
            <text:p><text:s/>17.584,77 <text:s text:c="6"/></text:p>
          </table:table-cell>
          <table:table-cell table:style-name="ce131" office:value-type="float" office:value="6930.63" calcext:value-type="float">
            <text:p><text:s/>6.930,63 <text:s text:c="6"/></text:p>
          </table:table-cell>
          <table:table-cell table:style-name="ce149" table:formula="of:=([.F40]+[.G40])" office:value-type="float" office:value="24515.4" calcext:value-type="float">
            <text:p><text:s/>24.515,40 <text:s text:c="6"/></text:p>
          </table:table-cell>
          <table:table-cell table:style-name="ce164" table:formula="of:=[.F40]+[.G40]-[.H40]" office:value-type="float" office:value="0" calcext:value-type="float">
            <text:p><text:s/>- <text:s text:c="5"/></text:p>
          </table:table-cell>
          <table:table-cell table:style-name="ce105" table:number-columns-repeated="1015"/>
        </table:table-row>
        <table:table-row table:style-name="ro7">
          <table:table-cell table:style-name="ce111" office:value-type="float" office:value="2313" calcext:value-type="float">
            <text:p>2313</text:p>
          </table:table-cell>
          <table:table-cell table:style-name="ce118" office:value-type="string" office:string-value="EDUCADOR,-A FAMILIAR" calcext:value-type="string">
            <text:p><text:s/>EDUCADOR,-A FAMILIAR </text:p>
          </table:table-cell>
          <table:table-cell table:style-name="ce130" table:formula="of:=(31126.63*1.009)" office:value-type="float" office:value="31406.76967" calcext:value-type="float">
            <text:p><text:s/>31.406,77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41]+[.D41]+[.E41])" office:value-type="float" office:value="31406.76967" calcext:value-type="float">
            <text:p><text:s/>31.406,77 <text:s text:c="6"/></text:p>
          </table:table-cell>
          <table:table-cell table:style-name="ce131" table:formula="of:=([.F41]*0.326)" office:value-type="float" office:value="10238.60691242" calcext:value-type="float">
            <text:p><text:s/>10.238,61 <text:s text:c="6"/></text:p>
          </table:table-cell>
          <table:table-cell table:style-name="ce149" table:formula="of:=([.F41]+[.G41])" office:value-type="float" office:value="41645.37658242" calcext:value-type="float">
            <text:p><text:s/>41.645,38 <text:s text:c="6"/></text:p>
          </table:table-cell>
          <table:table-cell table:style-name="ce164" table:formula="of:=[.F41]+[.G41]-[.H41]" office:value-type="float" office:value="0" calcext:value-type="float">
            <text:p><text:s/>- <text:s text:c="5"/></text:p>
          </table:table-cell>
          <table:table-cell table:style-name="ce168" table:number-columns-repeated="1015"/>
        </table:table-row>
        <table:table-row table:style-name="ro7">
          <table:table-cell table:style-name="ce111" office:value-type="float" office:value="2313" calcext:value-type="float">
            <text:p>2313</text:p>
          </table:table-cell>
          <table:table-cell table:style-name="ce118" office:value-type="string" office:string-value="PSICÓLOGO,-A" calcext:value-type="string">
            <text:p><text:s/>PSICÓLOGO,-A </text:p>
          </table:table-cell>
          <table:table-cell table:style-name="ce130" office:value-type="float" office:value="25177.4" calcext:value-type="float">
            <text:p><text:s/>25.177,40 <text:s text:c="6"/></text:p>
          </table:table-cell>
          <table:table-cell table:style-name="ce136" office:value-type="float" office:value="0" calcext:value-type="float">
            <text:p><text:s/>- <text:s text:c="8"/>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1" table:formula="of:=([.C42]+[.D42]+[.E42])" office:value-type="float" office:value="25177.4" calcext:value-type="float">
            <text:p><text:s/>25.177,40 <text:s text:c="6"/></text:p>
          </table:table-cell>
          <table:table-cell table:style-name="ce131" office:value-type="float" office:value="8181.47" calcext:value-type="float">
            <text:p><text:s/>8.181,47 <text:s text:c="6"/></text:p>
          </table:table-cell>
          <table:table-cell table:style-name="ce149" table:formula="of:=([.F42]+[.G42])" office:value-type="float" office:value="33358.87" calcext:value-type="float">
            <text:p><text:s/>33.358,87 <text:s text:c="6"/></text:p>
          </table:table-cell>
          <table:table-cell table:style-name="ce164" table:formula="of:=[.F42]+[.G42]-[.H42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7">
          <table:table-cell table:style-name="ce111" office:value-type="float" office:value="2313" calcext:value-type="float">
            <text:p>2313</text:p>
          </table:table-cell>
          <table:table-cell table:style-name="ce118" office:value-type="string" office:string-value="TÉCNICO EDUCADOR ESPECIAL" calcext:value-type="string">
            <text:p><text:s/>TÉCNICO EDUCADOR ESPECIAL </text:p>
          </table:table-cell>
          <table:table-cell table:style-name="ce130" office:value-type="float" office:value="0" calcext:value-type="float">
            <text:p><text:s/>- <text:s text:c="8"/></text:p>
          </table:table-cell>
          <table:table-cell table:style-name="ce136" office:value-type="float" office:value="0" calcext:value-type="float">
            <text:p><text:s/>- <text:s text:c="8"/>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1" table:formula="of:=([.C43]+[.D43]+[.E43])" office:value-type="float" office:value="0" calcext:value-type="float">
            <text:p><text:s/>- <text:s text:c="8"/></text:p>
          </table:table-cell>
          <table:table-cell table:style-name="ce131" table:formula="of:=([.F43]*0.3275)" office:value-type="float" office:value="0" calcext:value-type="float">
            <text:p><text:s/>- <text:s text:c="8"/></text:p>
          </table:table-cell>
          <table:table-cell table:style-name="ce149" table:formula="of:=([.F43]+[.G43])" office:value-type="float" office:value="0" calcext:value-type="float">
            <text:p><text:s/>- <text:s text:c="8"/></text:p>
          </table:table-cell>
          <table:table-cell table:style-name="ce164" table:formula="of:=[.F43]+[.G43]-[.H43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7">
          <table:table-cell table:style-name="ce111" office:value-type="float" office:value="2313" calcext:value-type="float">
            <text:p>2313</text:p>
          </table:table-cell>
          <table:table-cell table:style-name="ce118" office:value-type="string" office:string-value="CUIDADOR,-A" calcext:value-type="string">
            <text:p><text:s/>CUIDADOR,-A </text:p>
          </table:table-cell>
          <table:table-cell table:style-name="ce135" office:value-type="float" office:value="0" calcext:value-type="float">
            <text:p><text:s/>- <text:s text:c="8"/></text:p>
          </table:table-cell>
          <table:table-cell table:style-name="ce136" office:value-type="float" office:value="0" calcext:value-type="float">
            <text:p><text:s/>- <text:s text:c="8"/>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1" table:formula="of:=([.C44]+[.D44]+[.E44])" office:value-type="float" office:value="0" calcext:value-type="float">
            <text:p><text:s/>- <text:s text:c="8"/></text:p>
          </table:table-cell>
          <table:table-cell table:style-name="ce131" table:formula="of:=([.F44]*0.347)" office:value-type="float" office:value="0" calcext:value-type="float">
            <text:p><text:s/>- <text:s text:c="8"/></text:p>
          </table:table-cell>
          <table:table-cell table:style-name="ce149" table:formula="of:=([.F44]+[.G44])" office:value-type="float" office:value="0" calcext:value-type="float">
            <text:p><text:s/>- <text:s text:c="8"/></text:p>
          </table:table-cell>
          <table:table-cell table:style-name="ce164" table:formula="of:=[.F44]+[.G44]-[.H44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7">
          <table:table-cell table:style-name="ce111"/>
          <table:table-cell table:style-name="ce118" office:value-type="string" office:string-value="Márgenes" calcext:value-type="string">
            <text:p><text:s/>Márgenes </text:p>
          </table:table-cell>
          <table:table-cell table:style-name="ce131" office:value-type="float" office:value="3595.13" calcext:value-type="float">
            <text:p><text:s/>3.595,13 <text:s text:c="6"/></text:p>
          </table:table-cell>
          <table:table-cell table:style-name="ce136" office:value-type="float" office:value="0" calcext:value-type="float">
            <text:p><text:s/>- <text:s text:c="8"/>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1" table:formula="of:=([.C45]+[.D45]+[.E45])" office:value-type="float" office:value="3595.13" calcext:value-type="float">
            <text:p><text:s/>3.595,13 <text:s text:c="6"/></text:p>
          </table:table-cell>
          <table:table-cell table:style-name="ce131" table:formula="of:=([.F45]*0.347)" office:value-type="float" office:value="1247.51011" calcext:value-type="float">
            <text:p><text:s/>1.247,51 <text:s text:c="6"/></text:p>
          </table:table-cell>
          <table:table-cell table:style-name="ce149" table:formula="of:=([.F45]+[.G45])" office:value-type="float" office:value="4842.64011" calcext:value-type="float">
            <text:p><text:s/>4.842,64 <text:s text:c="6"/></text:p>
          </table:table-cell>
          <table:table-cell table:style-name="ce164" table:formula="of:=[.F45]+[.G45]-[.H45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42])" office:value-type="string" office:string-value="Total Grupo de Programas 2313" calcext:value-type="string">
            <text:p>Total Grupo de Programas 2313</text:p>
          </table:table-cell>
          <table:table-cell table:style-name="ce132" table:formula="of:=SUM([.C35:.C45])" office:value-type="float" office:value="184453.43788" calcext:value-type="float">
            <text:p><text:s/>184.453,44 <text:s text:c="6"/></text:p>
          </table:table-cell>
          <table:table-cell table:style-name="ce132" table:formula="of:=SUM([.D35:.D45])" office:value-type="float" office:value="0" calcext:value-type="float">
            <text:p><text:s/>- <text:s text:c="8"/></text:p>
          </table:table-cell>
          <table:table-cell table:style-name="ce132" table:formula="of:=SUM([.E35:.E45])" office:value-type="float" office:value="0" calcext:value-type="float">
            <text:p><text:s/>- <text:s text:c="8"/></text:p>
          </table:table-cell>
          <table:table-cell table:style-name="ce132" table:formula="of:=SUM([.F35:.F45])" office:value-type="float" office:value="184453.43788" calcext:value-type="float">
            <text:p><text:s/>184.453,44 <text:s text:c="6"/></text:p>
          </table:table-cell>
          <table:table-cell table:style-name="ce132" table:formula="of:=SUM([.G35:.G45])" office:value-type="float" office:value="64263.68111888" calcext:value-type="float">
            <text:p><text:s/>64.263,68 <text:s text:c="6"/></text:p>
          </table:table-cell>
          <table:table-cell table:style-name="ce132" table:formula="of:=SUM([.H35:.H45])" office:value-type="float" office:value="248717.11899888" calcext:value-type="float">
            <text:p><text:s/>248.717,12 <text:s text:c="6"/></text:p>
          </table:table-cell>
          <table:table-cell table:style-name="ce164" table:formula="of:=[.F46]+[.G46]-[.H46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table:style-name="ce111"/>
          <table:table-cell table:style-name="ce118"/>
          <table:table-cell table:style-name="ce134" table:number-columns-repeated="5"/>
          <table:table-cell table:style-name="ce160"/>
          <table:table-cell table:style-name="ce164" table:formula="of:=[.F47]+[.G47]-[.H47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7">
          <table:table-cell table:style-name="ce111"/>
          <table:table-cell table:style-name="ce118"/>
          <table:table-cell table:style-name="ce134" table:number-columns-repeated="5"/>
          <table:table-cell table:style-name="ce160"/>
          <table:table-cell table:style-name="ce164" table:formula="of:=[.F48]+[.G48]-[.H48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6">
          <table:table-cell table:style-name="ce110" office:value-type="float" office:value="241" calcext:value-type="float">
            <text:p>241</text:p>
          </table:table-cell>
          <table:table-cell table:style-name="ce116" office:value-type="string" office:string-value="Fomento del Empleo" calcext:value-type="string">
            <text:p><text:s/>Fomento del Empleo </text:p>
          </table:table-cell>
          <table:table-cell table:style-name="ce134" table:number-columns-repeated="5"/>
          <table:table-cell table:style-name="ce160"/>
          <table:table-cell table:style-name="ce164" table:formula="of:=[.F49]+[.G49]-[.H49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7">
          <table:table-cell table:style-name="ce111" office:value-type="float" office:value="241" calcext:value-type="float">
            <text:p>241</text:p>
          </table:table-cell>
          <table:table-cell table:style-name="ce118" office:value-type="string" office:string-value="AGENTE DESARROLLO LOCAL" calcext:value-type="string">
            <text:p><text:s/>AGENTE DESARROLLO LOCAL </text:p>
          </table:table-cell>
          <table:table-cell table:style-name="ce131" table:formula="of:=(28579.91*1.009)" office:value-type="float" office:value="28837.12919" calcext:value-type="float">
            <text:p><text:s/>28.837,13 <text:s text:c="6"/></text:p>
          </table:table-cell>
          <table:table-cell table:number-columns-repeated="2" table:style-name="ce136" office:value-type="float" office:value="0" calcext:value-type="float">
            <text:p><text:s/>- <text:s text:c="8"/></text:p>
          </table:table-cell>
          <table:table-cell table:style-name="ce149" table:formula="of:=([.C50]+[.D50]+[.E50])" office:value-type="float" office:value="28837.12919" calcext:value-type="float">
            <text:p><text:s/>28.837,13 <text:s text:c="6"/></text:p>
          </table:table-cell>
          <table:table-cell table:style-name="ce131" table:formula="of:=([.F50]*0.326)" office:value-type="float" office:value="9400.90411594" calcext:value-type="float">
            <text:p><text:s/>9.400,90 <text:s text:c="6"/></text:p>
          </table:table-cell>
          <table:table-cell table:style-name="ce149" table:formula="of:=([.F50]+[.G50])" office:value-type="float" office:value="38238.03330594" calcext:value-type="float">
            <text:p><text:s/>38.238,03 <text:s text:c="6"/></text:p>
          </table:table-cell>
          <table:table-cell table:style-name="ce164" table:formula="of:=[.F50]+[.G50]-[.H50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7">
          <table:table-cell table:style-name="ce111"/>
          <table:table-cell table:style-name="ce118" office:value-type="string" office:string-value="Márgenes" calcext:value-type="string">
            <text:p><text:s/>Márgenes 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number-columns-repeated="2" table:style-name="ce136" office:value-type="float" office:value="0" calcext:value-type="float">
            <text:p><text:s/>- <text:s text:c="8"/></text:p>
          </table:table-cell>
          <table:table-cell table:style-name="ce149" office:value-type="float" office:value="0" calcext:value-type="float">
            <text:p><text:s/>- <text:s text:c="8"/></text:p>
          </table:table-cell>
          <table:table-cell table:style-name="ce131" office:value-type="float" office:value="1000" calcext:value-type="float">
            <text:p><text:s/>1.000,00 <text:s text:c="6"/></text:p>
          </table:table-cell>
          <table:table-cell table:style-name="ce149" table:formula="of:=([.F51]+[.G51])" office:value-type="float" office:value="1000" calcext:value-type="float">
            <text:p><text:s/>1.000,00 <text:s text:c="6"/></text:p>
          </table:table-cell>
          <table:table-cell table:style-name="ce164" table:formula="of:=[.F51]+[.G51]-[.H51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50])" office:value-type="string" office:string-value="Total Grupo de Programas 241" calcext:value-type="string">
            <text:p>Total Grupo de Programas 241</text:p>
          </table:table-cell>
          <table:table-cell table:style-name="ce132" table:formula="of:=SUM([.C50:.C51])" office:value-type="float" office:value="28837.12919" calcext:value-type="float">
            <text:p><text:s/>28.837,13 <text:s text:c="6"/></text:p>
          </table:table-cell>
          <table:table-cell table:style-name="ce132" table:formula="of:=SUM([.D50:.D51])" office:value-type="float" office:value="0" calcext:value-type="float">
            <text:p><text:s/>- <text:s text:c="8"/></text:p>
          </table:table-cell>
          <table:table-cell table:style-name="ce132" table:formula="of:=SUM([.E50:.E51])" office:value-type="float" office:value="0" calcext:value-type="float">
            <text:p><text:s/>- <text:s text:c="8"/></text:p>
          </table:table-cell>
          <table:table-cell table:style-name="ce132" table:formula="of:=SUM([.F50:.F51])" office:value-type="float" office:value="28837.12919" calcext:value-type="float">
            <text:p><text:s/>28.837,13 <text:s text:c="6"/></text:p>
          </table:table-cell>
          <table:table-cell table:style-name="ce132" table:formula="of:=SUM([.G50:.G51])" office:value-type="float" office:value="10400.90411594" calcext:value-type="float">
            <text:p><text:s/>10.400,90 <text:s text:c="6"/></text:p>
          </table:table-cell>
          <table:table-cell table:style-name="ce132" table:formula="of:=SUM([.H50:.H51])" office:value-type="float" office:value="39238.03330594" calcext:value-type="float">
            <text:p><text:s/>39.238,03 <text:s text:c="6"/></text:p>
          </table:table-cell>
          <table:table-cell table:style-name="ce164" table:formula="of:=[.F52]+[.G52]-[.H52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/>
          <table:table-cell table:style-name="ce121"/>
          <table:table-cell table:style-name="ce129" table:number-columns-repeated="6"/>
          <table:table-cell table:style-name="ce164" table:formula="of:=[.F53]+[.G53]-[.H53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10" office:value-type="float" office:value="311" calcext:value-type="float">
            <text:p>311</text:p>
          </table:table-cell>
          <table:table-cell table:style-name="ce118" office:value-type="string" office:string-value="Acciones públicas relativas a la salud" calcext:value-type="string">
            <text:p><text:s/>Acciones públicas relativas a la salud </text:p>
          </table:table-cell>
          <table:table-cell table:style-name="ce136" table:number-columns-repeated="5"/>
          <table:table-cell table:style-name="ce151"/>
          <table:table-cell table:style-name="ce164" table:formula="of:=[.F54]+[.G54]-[.H54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7">
          <table:table-cell table:style-name="ce111" office:value-type="float" office:value="311" calcext:value-type="float">
            <text:p>311</text:p>
          </table:table-cell>
          <table:table-cell table:style-name="ce118" office:value-type="string" office:string-value="VETERINARIO,-A" calcext:value-type="string">
            <text:p><text:s/>VETERINARIO,-A </text:p>
          </table:table-cell>
          <table:table-cell table:style-name="ce130" table:formula="of:=(38768.78*1.009)" office:value-type="float" office:value="39117.69902" calcext:value-type="float">
            <text:p><text:s/>39.117,70 <text:s text:c="6"/></text:p>
          </table:table-cell>
          <table:table-cell table:number-columns-repeated="2" table:style-name="ce136" office:value-type="float" office:value="0" calcext:value-type="float">
            <text:p><text:s/>- <text:s text:c="8"/></text:p>
          </table:table-cell>
          <table:table-cell table:style-name="ce136" table:formula="of:=([.C55]+[.D55]+[.E55])" office:value-type="float" office:value="39117.69902" calcext:value-type="float">
            <text:p><text:s/>39.117,70 <text:s text:c="6"/></text:p>
          </table:table-cell>
          <table:table-cell table:style-name="ce131" table:formula="of:=([.F55]*0.3275)" office:value-type="float" office:value="12811.04642905" calcext:value-type="float">
            <text:p><text:s/>12.811,05 <text:s text:c="6"/></text:p>
          </table:table-cell>
          <table:table-cell table:style-name="ce149" table:formula="of:=([.F55]+[.G55])" office:value-type="float" office:value="51928.74544905" calcext:value-type="float">
            <text:p><text:s/>51.928,75 <text:s text:c="6"/></text:p>
          </table:table-cell>
          <table:table-cell table:style-name="ce164" table:formula="of:=[.F55]+[.G55]-[.H55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55])" office:value-type="string" office:string-value="Total Grupo de Programas 311" calcext:value-type="string">
            <text:p>Total Grupo de Programas 311</text:p>
          </table:table-cell>
          <table:table-cell table:style-name="ce132" table:formula="of:=SUM([.C55])" office:value-type="float" office:value="39117.69902" calcext:value-type="float">
            <text:p><text:s/>39.117,70 <text:s text:c="6"/></text:p>
          </table:table-cell>
          <table:table-cell table:style-name="ce132" table:formula="of:=SUM([.D55])" office:value-type="float" office:value="0" calcext:value-type="float">
            <text:p><text:s/>- <text:s text:c="8"/></text:p>
          </table:table-cell>
          <table:table-cell table:style-name="ce132" table:formula="of:=SUM([.E55])" office:value-type="float" office:value="0" calcext:value-type="float">
            <text:p><text:s/>- <text:s text:c="8"/></text:p>
          </table:table-cell>
          <table:table-cell table:style-name="ce132" table:formula="of:=SUM([.F55])" office:value-type="float" office:value="39117.69902" calcext:value-type="float">
            <text:p><text:s/>39.117,70 <text:s text:c="6"/></text:p>
          </table:table-cell>
          <table:table-cell table:style-name="ce132" table:formula="of:=SUM([.G55])" office:value-type="float" office:value="12811.04642905" calcext:value-type="float">
            <text:p><text:s/>12.811,05 <text:s text:c="6"/></text:p>
          </table:table-cell>
          <table:table-cell table:style-name="ce132" table:formula="of:=SUM([.H55])" office:value-type="float" office:value="51928.74544905" calcext:value-type="float">
            <text:p><text:s/>51.928,75 <text:s text:c="6"/></text:p>
          </table:table-cell>
          <table:table-cell table:style-name="ce164" table:formula="of:=[.F56]+[.G56]-[.H56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table:style-name="ce111"/>
          <table:table-cell table:style-name="ce118"/>
          <table:table-cell table:style-name="ce134" table:number-columns-repeated="5"/>
          <table:table-cell table:style-name="ce160"/>
          <table:table-cell table:style-name="ce164" table:formula="of:=[.F57]+[.G57]-[.H57]" office:value-type="float" office:value="0" calcext:value-type="float">
            <text:p><text:s/>- <text:s text:c="5"/></text:p>
          </table:table-cell>
          <table:table-cell table:style-name="ce167" table:number-columns-repeated="1015"/>
        </table:table-row>
        <table:table-row table:style-name="ro6">
          <table:table-cell table:style-name="ce108" office:value-type="float" office:value="323" calcext:value-type="float">
            <text:p>323</text:p>
          </table:table-cell>
          <table:table-cell table:style-name="ce116" office:value-type="string" office:string-value="Funcionamiento centros docentes enseñanza infantil, primaria y educación especial" calcext:value-type="string">
            <text:p><text:s/>Funcionamiento centros docentes enseñanza infantil, primaria y educación especial </text:p>
          </table:table-cell>
          <table:table-cell table:style-name="ce129" table:number-columns-repeated="5"/>
          <table:table-cell table:style-name="ce133"/>
          <table:table-cell table:style-name="ce164" table:formula="of:=[.F58]+[.G58]-[.H58]" office:value-type="float" office:value="0" calcext:value-type="float">
            <text:p><text:s/>- <text:s text:c="5"/></text:p>
          </table:table-cell>
          <table:table-cell table:style-name="ce162" table:number-columns-repeated="1015"/>
        </table:table-row>
        <table:table-row table:style-name="ro7">
          <table:table-cell office:value-type="float" office:value="323" calcext:value-type="float">
            <text:p>323</text:p>
          </table:table-cell>
          <table:table-cell table:style-name="ce122" office:value-type="string" calcext:value-type="string">
            <text:p>LIMPIADOR,-A</text:p>
          </table:table-cell>
          <table:table-cell table:style-name="ce130" table:formula="of:=(16010.19*1.009)" office:value-type="float" office:value="16154.28171" calcext:value-type="float">
            <text:p><text:s/>16.154,28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59]+[.D59]+[.E59])" office:value-type="float" office:value="16154.28171" calcext:value-type="float">
            <text:p><text:s/>16.154,28 <text:s text:c="6"/></text:p>
          </table:table-cell>
          <table:table-cell table:style-name="ce131" table:formula="of:=([.F59]*0.347)" office:value-type="float" office:value="5605.53575337" calcext:value-type="float">
            <text:p><text:s/>5.605,54 <text:s text:c="6"/></text:p>
          </table:table-cell>
          <table:table-cell table:style-name="ce149" table:formula="of:=([.F59]+[.G59])" office:value-type="float" office:value="21759.81746337" calcext:value-type="float">
            <text:p><text:s/>21.759,82 <text:s text:c="6"/></text:p>
          </table:table-cell>
          <table:table-cell table:style-name="ce164" table:formula="of:=[.F59]+[.G59]-[.H59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323" calcext:value-type="float">
            <text:p>323</text:p>
          </table:table-cell>
          <table:table-cell table:style-name="ce122" office:value-type="string" calcext:value-type="string">
            <text:p>LIMPIADOR,-A</text:p>
          </table:table-cell>
          <table:table-cell table:style-name="ce130" table:formula="of:=(14893.2*1.009)" office:value-type="float" office:value="15027.2388" calcext:value-type="float">
            <text:p><text:s/>15.027,24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60]+[.D60]+[.E60])" office:value-type="float" office:value="15027.2388" calcext:value-type="float">
            <text:p><text:s/>15.027,24 <text:s text:c="6"/></text:p>
          </table:table-cell>
          <table:table-cell table:style-name="ce131" table:formula="of:=([.F60]*0.347)" office:value-type="float" office:value="5214.4518636" calcext:value-type="float">
            <text:p><text:s/>5.214,45 <text:s text:c="6"/></text:p>
          </table:table-cell>
          <table:table-cell table:style-name="ce149" table:formula="of:=([.F60]+[.G60])" office:value-type="float" office:value="20241.6906636" calcext:value-type="float">
            <text:p><text:s/>20.241,69 <text:s text:c="6"/></text:p>
          </table:table-cell>
          <table:table-cell table:style-name="ce164" table:formula="of:=[.F60]+[.G60]-[.H60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60])" office:value-type="string" office:string-value="Total Grupo de Programas 323" calcext:value-type="string">
            <text:p>Total Grupo de Programas 323</text:p>
          </table:table-cell>
          <table:table-cell table:style-name="ce132" table:formula="of:=SUM([.C59:.C60])" office:value-type="float" office:value="31181.52051" calcext:value-type="float">
            <text:p><text:s/>31.181,52 <text:s text:c="6"/></text:p>
          </table:table-cell>
          <table:table-cell table:style-name="ce132" table:formula="of:=SUM([.D59:.D60])" office:value-type="float" office:value="0" calcext:value-type="float">
            <text:p><text:s/>- <text:s text:c="8"/></text:p>
          </table:table-cell>
          <table:table-cell table:style-name="ce132" table:formula="of:=SUM([.E59:.E60])" office:value-type="float" office:value="0" calcext:value-type="float">
            <text:p><text:s/>- <text:s text:c="8"/></text:p>
          </table:table-cell>
          <table:table-cell table:style-name="ce132" table:formula="of:=SUM([.F59:.F60])" office:value-type="float" office:value="31181.52051" calcext:value-type="float">
            <text:p><text:s/>31.181,52 <text:s text:c="6"/></text:p>
          </table:table-cell>
          <table:table-cell table:style-name="ce132" table:formula="of:=SUM([.G59:.G60])" office:value-type="float" office:value="10819.98761697" calcext:value-type="float">
            <text:p><text:s/>10.819,99 <text:s text:c="6"/></text:p>
          </table:table-cell>
          <table:table-cell table:style-name="ce132" table:formula="of:=SUM([.H59:.H60])" office:value-type="float" office:value="42001.50812697" calcext:value-type="float">
            <text:p><text:s/>42.001,51 <text:s text:c="6"/></text:p>
          </table:table-cell>
          <table:table-cell table:style-name="ce164" table:formula="of:=[.F61]+[.G61]-[.H61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/>
          <table:table-cell table:style-name="ce120"/>
          <table:table-cell table:style-name="ce133" table:number-columns-repeated="4"/>
          <table:table-cell table:style-name="ce138" table:number-columns-repeated="2"/>
          <table:table-cell table:style-name="ce164" table:formula="of:=[.F62]+[.G62]-[.H62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8" office:value-type="float" office:value="337" calcext:value-type="float">
            <text:p>337</text:p>
          </table:table-cell>
          <table:table-cell table:style-name="ce116" office:value-type="string" office:string-value="Ocio y tiempo libre." calcext:value-type="string">
            <text:p><text:s/>Ocio y tiempo libre. </text:p>
          </table:table-cell>
          <table:table-cell table:style-name="ce137" table:number-columns-repeated="5"/>
          <table:table-cell table:style-name="ce131"/>
          <table:table-cell table:style-name="ce164" table:formula="of:=[.F63]+[.G63]-[.H63]" office:value-type="float" office:value="0" calcext:value-type="float">
            <text:p><text:s/>- <text:s text:c="5"/></text:p>
          </table:table-cell>
          <table:table-cell table:style-name="ce162" table:number-columns-repeated="1015"/>
        </table:table-row>
        <table:table-row table:style-name="ro7">
          <table:table-cell office:value-type="float" office:value="337" calcext:value-type="float">
            <text:p>337</text:p>
          </table:table-cell>
          <table:table-cell table:style-name="ce122" office:value-type="string" calcext:value-type="string">
            <text:p>COORDINADOR,-A JUVENTUD</text:p>
          </table:table-cell>
          <table:table-cell table:style-name="ce130" table:formula="of:=(24294.38*1.009)" office:value-type="float" office:value="24513.02942" calcext:value-type="float">
            <text:p><text:s/>24.513,03 <text:s text:c="6"/></text:p>
          </table:table-cell>
          <table:table-cell table:number-columns-repeated="2" table:style-name="ce149" office:value-type="float" office:value="0" calcext:value-type="float">
            <text:p><text:s/>- <text:s text:c="8"/></text:p>
          </table:table-cell>
          <table:table-cell table:style-name="ce149" table:formula="of:=([.C64]+[.D64]+[.E64])" office:value-type="float" office:value="24513.02942" calcext:value-type="float">
            <text:p><text:s/>24.513,03 <text:s text:c="6"/></text:p>
          </table:table-cell>
          <table:table-cell table:style-name="ce131" table:formula="of:=[.F64]*0.326" office:value-type="float" office:value="7991.24759092" calcext:value-type="float">
            <text:p><text:s/>7.991,25 <text:s text:c="6"/></text:p>
          </table:table-cell>
          <table:table-cell table:style-name="ce149" table:formula="of:=([.F64]+[.G64])" office:value-type="float" office:value="32504.27701092" calcext:value-type="float">
            <text:p><text:s/>32.504,28 <text:s text:c="6"/></text:p>
          </table:table-cell>
          <table:table-cell table:style-name="ce164" table:formula="of:=[.F64]+[.G64]-[.H64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/>
          <table:table-cell table:style-name="ce122" office:value-type="string" calcext:value-type="string">
            <text:p>Márgenes</text:p>
          </table:table-cell>
          <table:table-cell table:style-name="ce130" office:value-type="float" office:value="914.68" calcext:value-type="float">
            <text:p><text:s/>914,68 <text:s text:c="6"/></text:p>
          </table:table-cell>
          <table:table-cell table:number-columns-repeated="2" table:style-name="ce149" office:value-type="float" office:value="0" calcext:value-type="float">
            <text:p><text:s/>- <text:s text:c="8"/></text:p>
          </table:table-cell>
          <table:table-cell table:style-name="ce149" table:formula="of:=([.C65]+[.D65]+[.E65])" office:value-type="float" office:value="914.68" calcext:value-type="float">
            <text:p><text:s/>914,68 <text:s text:c="6"/></text:p>
          </table:table-cell>
          <table:table-cell table:style-name="ce131" table:formula="of:=[.F65]*0.326" office:value-type="float" office:value="298.18568" calcext:value-type="float">
            <text:p><text:s/>298,19 <text:s text:c="6"/></text:p>
          </table:table-cell>
          <table:table-cell table:style-name="ce149" table:formula="of:=([.F65]+[.G65])" office:value-type="float" office:value="1212.86568" calcext:value-type="float">
            <text:p><text:s/>1.212,87 <text:s text:c="6"/></text:p>
          </table:table-cell>
          <table:table-cell table:style-name="ce164"/>
          <table:table-cell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63])" office:value-type="string" office:string-value="Total Grupo de Programas 337" calcext:value-type="string">
            <text:p>Total Grupo de Programas 337</text:p>
          </table:table-cell>
          <table:table-cell table:style-name="ce132" table:formula="of:=SUM([.C64:.C65])" office:value-type="float" office:value="25427.70942" calcext:value-type="float">
            <text:p><text:s/>25.427,71 <text:s text:c="6"/></text:p>
          </table:table-cell>
          <table:table-cell table:style-name="ce132" table:formula="of:=SUM([.D64:.D65])" office:value-type="float" office:value="0" calcext:value-type="float">
            <text:p><text:s/>- <text:s text:c="8"/></text:p>
          </table:table-cell>
          <table:table-cell table:style-name="ce132" table:formula="of:=SUM([.E64:.E65])" office:value-type="float" office:value="0" calcext:value-type="float">
            <text:p><text:s/>- <text:s text:c="8"/></text:p>
          </table:table-cell>
          <table:table-cell table:style-name="ce132" table:formula="of:=SUM([.F64:.F65])" office:value-type="float" office:value="25427.70942" calcext:value-type="float">
            <text:p><text:s/>25.427,71 <text:s text:c="6"/></text:p>
          </table:table-cell>
          <table:table-cell table:style-name="ce132" table:formula="of:=SUM([.G64:.G65])" office:value-type="float" office:value="8289.43327092" calcext:value-type="float">
            <text:p><text:s/>8.289,43 <text:s text:c="6"/></text:p>
          </table:table-cell>
          <table:table-cell table:style-name="ce132" table:formula="of:=SUM([.H64:.H65])" office:value-type="float" office:value="33717.14269092" calcext:value-type="float">
            <text:p><text:s/>33.717,14 <text:s text:c="6"/></text:p>
          </table:table-cell>
          <table:table-cell table:style-name="ce164" table:formula="of:=[.F66]+[.G66]-[.H66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/>
          <table:table-cell table:style-name="ce121"/>
          <table:table-cell table:style-name="ce138" table:number-columns-repeated="6"/>
          <table:table-cell table:style-name="ce164" table:formula="of:=[.F67]+[.G67]-[.H67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8" office:value-type="float" office:value="342" calcext:value-type="float">
            <text:p>342</text:p>
          </table:table-cell>
          <table:table-cell table:style-name="ce116" office:value-type="string" office:string-value="Instalaciones deportivas." calcext:value-type="string">
            <text:p><text:s/>Instalaciones deportivas. </text:p>
          </table:table-cell>
          <table:table-cell table:style-name="ce137" table:number-columns-repeated="5"/>
          <table:table-cell table:style-name="ce131"/>
          <table:table-cell table:style-name="ce164" table:formula="of:=[.F68]+[.G68]-[.H68]" office:value-type="float" office:value="0" calcext:value-type="float">
            <text:p><text:s/>- <text:s text:c="5"/></text:p>
          </table:table-cell>
          <table:table-cell table:style-name="ce162" table:number-columns-repeated="1015"/>
        </table:table-row>
        <table:table-row table:style-name="ro7">
          <table:table-cell office:value-type="float" office:value="342" calcext:value-type="float">
            <text:p>342</text:p>
          </table:table-cell>
          <table:table-cell table:style-name="ce117" office:value-type="string" calcext:value-type="string">
            <text:p>OPERARIO,-A OFICIOS VARIOS</text:p>
          </table:table-cell>
          <table:table-cell table:style-name="ce130" table:formula="of:=(16531.45*1.009)" office:value-type="float" office:value="16680.23305" calcext:value-type="float">
            <text:p><text:s/>16.680,23 <text:s text:c="6"/></text:p>
          </table:table-cell>
          <table:table-cell table:number-columns-repeated="2" table:style-name="ce149" office:value-type="float" office:value="0" calcext:value-type="float">
            <text:p><text:s/>- <text:s text:c="8"/></text:p>
          </table:table-cell>
          <table:table-cell table:style-name="ce149" table:formula="of:=([.C69]+[.D69]+[.E69])" office:value-type="float" office:value="16680.23305" calcext:value-type="float">
            <text:p><text:s/>16.680,23 <text:s text:c="6"/></text:p>
          </table:table-cell>
          <table:table-cell table:style-name="ce131" table:formula="of:=[.F69]*0.378" office:value-type="float" office:value="6305.1280929" calcext:value-type="float">
            <text:p><text:s/>6.305,13 <text:s text:c="6"/></text:p>
          </table:table-cell>
          <table:table-cell table:style-name="ce149" table:formula="of:=([.F69]+[.G69])" office:value-type="float" office:value="22985.3611429" calcext:value-type="float">
            <text:p><text:s/>22.985,36 <text:s text:c="6"/></text:p>
          </table:table-cell>
          <table:table-cell table:style-name="ce164" table:formula="of:=[.F69]+[.G69]-[.H69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/>
          <table:table-cell table:style-name="ce118" office:value-type="string" office:string-value="Margenes" calcext:value-type="string">
            <text:p><text:s/>Margenes 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1" office:value-type="float" office:value="1320" calcext:value-type="float">
            <text:p><text:s/>1.320,00 <text:s text:c="6"/>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49" table:formula="of:=([.C70]+[.D70]+[.E70])" office:value-type="float" office:value="1320" calcext:value-type="float">
            <text:p><text:s/>1.320,00 <text:s text:c="6"/></text:p>
          </table:table-cell>
          <table:table-cell table:style-name="ce131" table:formula="of:=[.F70]*0.378" office:value-type="float" office:value="498.96" calcext:value-type="float">
            <text:p><text:s/>498,96 <text:s text:c="6"/></text:p>
          </table:table-cell>
          <table:table-cell table:style-name="ce149" table:formula="of:=([.F70]+[.G70])" office:value-type="float" office:value="1818.96" calcext:value-type="float">
            <text:p><text:s/>1.818,96 <text:s text:c="6"/></text:p>
          </table:table-cell>
          <table:table-cell table:style-name="ce164" table:formula="of:=[.F70]+[.G70]-[.H70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69])" office:value-type="string" office:string-value="Total Grupo de Programas 342" calcext:value-type="string">
            <text:p>Total Grupo de Programas 342</text:p>
          </table:table-cell>
          <table:table-cell table:style-name="ce132" table:formula="of:=SUM([.C69:.C70])" office:value-type="float" office:value="16680.23305" calcext:value-type="float">
            <text:p><text:s/>16.680,23 <text:s text:c="6"/></text:p>
          </table:table-cell>
          <table:table-cell table:style-name="ce132" table:formula="of:=SUM([.D69:.D70])" office:value-type="float" office:value="1320" calcext:value-type="float">
            <text:p><text:s/>1.320,00 <text:s text:c="6"/></text:p>
          </table:table-cell>
          <table:table-cell table:style-name="ce132" table:formula="of:=SUM([.E69:.E70])" office:value-type="float" office:value="0" calcext:value-type="float">
            <text:p><text:s/>- <text:s text:c="8"/></text:p>
          </table:table-cell>
          <table:table-cell table:style-name="ce132" table:formula="of:=SUM([.F69:.F70])" office:value-type="float" office:value="18000.23305" calcext:value-type="float">
            <text:p><text:s/>18.000,23 <text:s text:c="6"/></text:p>
          </table:table-cell>
          <table:table-cell table:style-name="ce132" table:formula="of:=SUM([.G69:.G70])" office:value-type="float" office:value="6804.0880929" calcext:value-type="float">
            <text:p><text:s/>6.804,09 <text:s text:c="6"/></text:p>
          </table:table-cell>
          <table:table-cell table:style-name="ce132" table:formula="of:=SUM([.H69:.H70])" office:value-type="float" office:value="24804.3211429" calcext:value-type="float">
            <text:p><text:s/>24.804,32 <text:s text:c="6"/></text:p>
          </table:table-cell>
          <table:table-cell table:style-name="ce164" table:formula="of:=[.F71]+[.G71]-[.H71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/>
          <table:table-cell table:style-name="ce121"/>
          <table:table-cell table:style-name="ce129" table:number-columns-repeated="6"/>
          <table:table-cell table:style-name="ce164" table:formula="of:=[.F72]+[.G72]-[.H72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8" office:value-type="float" office:value="432" calcext:value-type="float">
            <text:p>432</text:p>
          </table:table-cell>
          <table:table-cell table:style-name="ce120" office:value-type="string" calcext:value-type="string">
            <text:p>Información y Promoción Turística</text:p>
          </table:table-cell>
          <table:table-cell table:style-name="ce137" table:number-columns-repeated="6"/>
          <table:table-cell table:style-name="ce164" table:formula="of:=[.F73]+[.G73]-[.H73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432" calcext:value-type="float">
            <text:p>432</text:p>
          </table:table-cell>
          <table:table-cell table:style-name="ce117" office:value-type="string" calcext:value-type="string">
            <text:p>PROMOTOR,-A TURÍSTICO</text:p>
          </table:table-cell>
          <table:table-cell table:style-name="ce130" table:formula="of:=((34909.56*1.009)-11975.16)" office:value-type="float" office:value="23248.58604" calcext:value-type="float">
            <text:p><text:s/>23.248,59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1" table:formula="of:=([.C74]+[.D74]+[.E74])" office:value-type="float" office:value="23248.58604" calcext:value-type="float">
            <text:p><text:s/>23.248,59 <text:s text:c="6"/></text:p>
          </table:table-cell>
          <table:table-cell table:style-name="ce131" table:formula="of:=([.F74]*0.326)" office:value-type="float" office:value="7579.03904904" calcext:value-type="float">
            <text:p><text:s/>7.579,04 <text:s text:c="6"/></text:p>
          </table:table-cell>
          <table:table-cell table:style-name="ce149" table:formula="of:=([.F74]+[.G74])" office:value-type="float" office:value="30827.62508904" calcext:value-type="float">
            <text:p><text:s/>30.827,63 <text:s text:c="6"/></text:p>
          </table:table-cell>
          <table:table-cell table:style-name="ce164" table:formula="of:=[.F74]+[.G74]-[.H74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9"/>
          <table:table-cell table:style-name="ce119" table:formula="of:=CONCATENATE(&quot;Total Grupo de Programas &quot;;[.A74])" office:value-type="string" office:string-value="Total Grupo de Programas 432" calcext:value-type="string">
            <text:p>Total Grupo de Programas 432</text:p>
          </table:table-cell>
          <table:table-cell table:style-name="ce132" table:formula="of:=SUM([.C73:.C74])" office:value-type="float" office:value="23248.58604" calcext:value-type="float">
            <text:p><text:s/>23.248,59 <text:s text:c="6"/></text:p>
          </table:table-cell>
          <table:table-cell table:style-name="ce132" table:formula="of:=SUM([.D74])" office:value-type="float" office:value="0" calcext:value-type="float">
            <text:p><text:s/>- <text:s text:c="8"/></text:p>
          </table:table-cell>
          <table:table-cell table:style-name="ce132" table:formula="of:=SUM([.E74])" office:value-type="float" office:value="0" calcext:value-type="float">
            <text:p><text:s/>- <text:s text:c="8"/></text:p>
          </table:table-cell>
          <table:table-cell table:style-name="ce132" table:formula="of:=SUM([.F74])" office:value-type="float" office:value="23248.58604" calcext:value-type="float">
            <text:p><text:s/>23.248,59 <text:s text:c="6"/></text:p>
          </table:table-cell>
          <table:table-cell table:style-name="ce132" table:formula="of:=SUM([.G73:.G74])" office:value-type="float" office:value="7579.03904904" calcext:value-type="float">
            <text:p><text:s/>7.579,04 <text:s text:c="6"/></text:p>
          </table:table-cell>
          <table:table-cell table:style-name="ce132" table:formula="of:=SUM([.H74])" office:value-type="float" office:value="30827.62508904" calcext:value-type="float">
            <text:p><text:s/>30.827,63 <text:s text:c="6"/></text:p>
          </table:table-cell>
          <table:table-cell table:style-name="ce164" table:formula="of:=[.F75]+[.G75]-[.H75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12"/>
          <table:table-cell table:style-name="ce121"/>
          <table:table-cell table:style-name="ce129" table:number-columns-repeated="6"/>
          <table:table-cell table:style-name="ce164" table:formula="of:=[.F76]+[.G76]-[.H76]" office:value-type="float" office:value="0" calcext:value-type="float">
            <text:p><text:s/>- <text:s text:c="5"/></text:p>
          </table:table-cell>
          <table:table-cell table:style-name="ce169" table:number-columns-repeated="1015"/>
        </table:table-row>
        <table:table-row table:style-name="ro6">
          <table:table-cell table:style-name="ce108" office:value-type="float" office:value="920" calcext:value-type="float">
            <text:p>920</text:p>
          </table:table-cell>
          <table:table-cell table:style-name="ce116" office:value-type="string" office:string-value="Administración General." calcext:value-type="string">
            <text:p><text:s/>Administración General. </text:p>
          </table:table-cell>
          <table:table-cell table:style-name="ce129" table:number-columns-repeated="5"/>
          <table:table-cell table:style-name="ce133"/>
          <table:table-cell table:style-name="ce164" table:formula="of:=[.F77]+[.G77]-[.H77]" office:value-type="float" office:value="0" calcext:value-type="float">
            <text:p><text:s/>- <text:s text:c="5"/></text:p>
          </table:table-cell>
          <table:table-cell table:style-name="ce162" table:number-columns-repeated="1015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7" office:value-type="string" calcext:value-type="string">
            <text:p>ABOGADO, -A</text:p>
          </table:table-cell>
          <table:table-cell table:style-name="ce135" table:formula="of:=(35762.22*1.009)" office:value-type="float" office:value="36084.07998" calcext:value-type="float">
            <text:p><text:s/>36.084,08 <text:s text:c="6"/></text:p>
          </table:table-cell>
          <table:table-cell table:number-columns-repeated="2" table:style-name="ce130" office:value-type="float" office:value="0" calcext:value-type="float">
            <text:p><text:s/>- <text:s text:c="8"/></text:p>
          </table:table-cell>
          <table:table-cell table:style-name="ce130" table:formula="of:=([.C78]+[.D78]+[.E78])" office:value-type="float" office:value="36084.07998" calcext:value-type="float">
            <text:p><text:s/>36.084,08 <text:s text:c="6"/></text:p>
          </table:table-cell>
          <table:table-cell table:style-name="ce131" table:formula="of:=[.F78]*0.326" office:value-type="float" office:value="11763.41007348" calcext:value-type="float">
            <text:p><text:s/>11.763,41 <text:s text:c="6"/></text:p>
          </table:table-cell>
          <table:table-cell table:style-name="ce149" table:formula="of:=([.F78]+[.G78])" office:value-type="float" office:value="47847.49005348" calcext:value-type="float">
            <text:p><text:s/>47.847,49 <text:s text:c="6"/></text:p>
          </table:table-cell>
          <table:table-cell table:style-name="ce164" table:formula="of:=[.F78]+[.G78]-[.H78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7" office:value-type="string" calcext:value-type="string">
            <text:p>ABOGADO, -A</text:p>
          </table:table-cell>
          <table:table-cell table:style-name="ce135" table:formula="of:=(15358.73*1.009)" office:value-type="float" office:value="15496.95857" calcext:value-type="float">
            <text:p><text:s/>15.496,96 <text:s text:c="6"/></text:p>
          </table:table-cell>
          <table:table-cell table:number-columns-repeated="2" table:style-name="ce130" office:value-type="float" office:value="0" calcext:value-type="float">
            <text:p><text:s/>- <text:s text:c="8"/></text:p>
          </table:table-cell>
          <table:table-cell table:style-name="ce130" table:formula="of:=([.C79]+[.D79]+[.E79])" office:value-type="float" office:value="15496.95857" calcext:value-type="float">
            <text:p><text:s/>15.496,96 <text:s text:c="6"/></text:p>
          </table:table-cell>
          <table:table-cell table:style-name="ce131" table:formula="of:=[.F79]*0.326" office:value-type="float" office:value="5052.00849382" calcext:value-type="float">
            <text:p><text:s/>5.052,01 <text:s text:c="6"/></text:p>
          </table:table-cell>
          <table:table-cell table:style-name="ce149" table:formula="of:=([.F79]+[.G79])" office:value-type="float" office:value="20548.96706382" calcext:value-type="float">
            <text:p><text:s/>20.548,97 <text:s text:c="6"/></text:p>
          </table:table-cell>
          <table:table-cell table:style-name="ce164" table:formula="of:=[.F79]+[.G79]-[.H79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7" office:value-type="string" calcext:value-type="string">
            <text:p>AUXILIAR ADMINISTRATIVO,-A</text:p>
          </table:table-cell>
          <table:table-cell table:style-name="ce135" table:formula="of:=(20250.95*1.009)" office:value-type="float" office:value="20433.20855" calcext:value-type="float">
            <text:p><text:s/>20.433,21 <text:s text:c="6"/></text:p>
          </table:table-cell>
          <table:table-cell table:number-columns-repeated="2" table:style-name="ce130" office:value-type="float" office:value="0" calcext:value-type="float">
            <text:p><text:s/>- <text:s text:c="8"/></text:p>
          </table:table-cell>
          <table:table-cell table:style-name="ce130" table:formula="of:=([.C80]+[.D80]+[.E80])" office:value-type="float" office:value="20433.20855" calcext:value-type="float">
            <text:p><text:s/>20.433,21 <text:s text:c="6"/></text:p>
          </table:table-cell>
          <table:table-cell table:style-name="ce131" table:formula="of:=[.F80]*0.326" office:value-type="float" office:value="6661.2259873" calcext:value-type="float">
            <text:p><text:s/>6.661,23 <text:s text:c="6"/></text:p>
          </table:table-cell>
          <table:table-cell table:style-name="ce149" table:formula="of:=([.F80]+[.G80])" office:value-type="float" office:value="27094.4345373" calcext:value-type="float">
            <text:p><text:s/>27.094,43 <text:s text:c="6"/></text:p>
          </table:table-cell>
          <table:table-cell table:style-name="ce164" table:formula="of:=[.F80]+[.G80]-[.H80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7" office:value-type="string" calcext:value-type="string">
            <text:p>AUXILIAR ADMINISTRATIVO,-A</text:p>
          </table:table-cell>
          <table:table-cell table:style-name="ce135" table:formula="of:=(20524.61*1.009)" office:value-type="float" office:value="20709.33149" calcext:value-type="float">
            <text:p><text:s/>20.709,33 <text:s text:c="6"/></text:p>
          </table:table-cell>
          <table:table-cell table:number-columns-repeated="2" table:style-name="ce130" office:value-type="float" office:value="0" calcext:value-type="float">
            <text:p><text:s/>- <text:s text:c="8"/></text:p>
          </table:table-cell>
          <table:table-cell table:style-name="ce130" table:formula="of:=([.C81]+[.D81]+[.E81])" office:value-type="float" office:value="20709.33149" calcext:value-type="float">
            <text:p><text:s/>20.709,33 <text:s text:c="6"/></text:p>
          </table:table-cell>
          <table:table-cell table:style-name="ce131" table:formula="of:=[.F81]*0.326" office:value-type="float" office:value="6751.24206574" calcext:value-type="float">
            <text:p><text:s/>6.751,24 <text:s text:c="6"/></text:p>
          </table:table-cell>
          <table:table-cell table:style-name="ce149" table:formula="of:=([.F81]+[.G81])" office:value-type="float" office:value="27460.57355574" calcext:value-type="float">
            <text:p><text:s/>27.460,57 <text:s text:c="6"/></text:p>
          </table:table-cell>
          <table:table-cell table:style-name="ce164" table:formula="of:=[.F81]+[.G81]-[.H81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7" office:value-type="string" calcext:value-type="string">
            <text:p>AUXILIAR ADMINISTRATIVO,-A</text:p>
          </table:table-cell>
          <table:table-cell table:style-name="ce135" table:formula="of:=(20615.83*1.009)" office:value-type="float" office:value="20801.37247" calcext:value-type="float">
            <text:p><text:s/>20.801,37 <text:s text:c="6"/></text:p>
          </table:table-cell>
          <table:table-cell table:number-columns-repeated="2" table:style-name="ce130" office:value-type="float" office:value="0" calcext:value-type="float">
            <text:p><text:s/>- <text:s text:c="8"/></text:p>
          </table:table-cell>
          <table:table-cell table:style-name="ce130" table:formula="of:=([.C82]+[.D82]+[.E82])" office:value-type="float" office:value="20801.37247" calcext:value-type="float">
            <text:p><text:s/>20.801,37 <text:s text:c="6"/></text:p>
          </table:table-cell>
          <table:table-cell table:style-name="ce131" table:formula="of:=[.F82]*0.326" office:value-type="float" office:value="6781.24742522" calcext:value-type="float">
            <text:p><text:s/>6.781,25 <text:s text:c="6"/></text:p>
          </table:table-cell>
          <table:table-cell table:style-name="ce149" table:formula="of:=([.F82]+[.G82])" office:value-type="float" office:value="27582.61989522" calcext:value-type="float">
            <text:p><text:s/>27.582,62 <text:s text:c="6"/></text:p>
          </table:table-cell>
          <table:table-cell table:style-name="ce164" table:formula="of:=[.F82]+[.G82]-[.H82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7" office:value-type="string" calcext:value-type="string">
            <text:p>LIMPIADOR,-A</text:p>
          </table:table-cell>
          <table:table-cell table:style-name="ce130" table:formula="of:=(16233.56*1.009)" office:value-type="float" office:value="16379.66204" calcext:value-type="float">
            <text:p><text:s/>16.379,66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0" table:formula="of:=([.C83]+[.D83]+[.E83])" office:value-type="float" office:value="16379.66204" calcext:value-type="float">
            <text:p><text:s/>16.379,66 <text:s text:c="6"/></text:p>
          </table:table-cell>
          <table:table-cell table:style-name="ce131" table:formula="of:=([.F83]*0.347)" office:value-type="float" office:value="5683.74272788" calcext:value-type="float">
            <text:p><text:s/>5.683,74 <text:s text:c="6"/></text:p>
          </table:table-cell>
          <table:table-cell table:style-name="ce149" table:formula="of:=([.F83]+[.G83])" office:value-type="float" office:value="22063.40476788" calcext:value-type="float">
            <text:p><text:s/>22.063,40 <text:s text:c="6"/></text:p>
          </table:table-cell>
          <table:table-cell table:style-name="ce164" table:formula="of:=[.F83]+[.G83]-[.H83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7" office:value-type="string" calcext:value-type="string">
            <text:p>LIMPIADOR,-A</text:p>
          </table:table-cell>
          <table:table-cell table:style-name="ce130" table:formula="of:=(14893.2*1.009)" office:value-type="float" office:value="15027.2388" calcext:value-type="float">
            <text:p><text:s/>15.027,24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0" table:formula="of:=([.C84]+[.D84]+[.E84])" office:value-type="float" office:value="15027.2388" calcext:value-type="float">
            <text:p><text:s/>15.027,24 <text:s text:c="6"/></text:p>
          </table:table-cell>
          <table:table-cell table:style-name="ce131" table:formula="of:=([.F84]*0.347)" office:value-type="float" office:value="5214.4518636" calcext:value-type="float">
            <text:p><text:s/>5.214,45 <text:s text:c="6"/></text:p>
          </table:table-cell>
          <table:table-cell table:style-name="ce149" table:formula="of:=([.F84]+[.G84])" office:value-type="float" office:value="20241.6906636" calcext:value-type="float">
            <text:p><text:s/>20.241,69 <text:s text:c="6"/></text:p>
          </table:table-cell>
          <table:table-cell table:style-name="ce164" table:formula="of:=[.F84]+[.G84]-[.H84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7" office:value-type="string" calcext:value-type="string">
            <text:p>LIMPIADOR,-A</text:p>
          </table:table-cell>
          <table:table-cell table:style-name="ce130" table:formula="of:=(14893.2*1.009)" office:value-type="float" office:value="15027.2388" calcext:value-type="float">
            <text:p><text:s/>15.027,24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0" table:formula="of:=([.C85]+[.D85]+[.E85])" office:value-type="float" office:value="15027.2388" calcext:value-type="float">
            <text:p><text:s/>15.027,24 <text:s text:c="6"/></text:p>
          </table:table-cell>
          <table:table-cell table:style-name="ce131" table:formula="of:=([.F85]*0.347)" office:value-type="float" office:value="5214.4518636" calcext:value-type="float">
            <text:p><text:s/>5.214,45 <text:s text:c="6"/></text:p>
          </table:table-cell>
          <table:table-cell table:style-name="ce149" table:formula="of:=([.F85]+[.G85])" office:value-type="float" office:value="20241.6906636" calcext:value-type="float">
            <text:p><text:s/>20.241,69 <text:s text:c="6"/></text:p>
          </table:table-cell>
          <table:table-cell table:style-name="ce164" table:formula="of:=[.F85]+[.G85]-[.H85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7" office:value-type="string" calcext:value-type="string">
            <text:p>LIMPIADOR,-A</text:p>
          </table:table-cell>
          <table:table-cell table:style-name="ce130" table:formula="of:=(14893.2*1.009)" office:value-type="float" office:value="15027.2388" calcext:value-type="float">
            <text:p><text:s/>15.027,24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0" table:formula="of:=([.C86]+[.D86]+[.E86])" office:value-type="float" office:value="15027.2388" calcext:value-type="float">
            <text:p><text:s/>15.027,24 <text:s text:c="6"/></text:p>
          </table:table-cell>
          <table:table-cell table:style-name="ce131" table:formula="of:=([.F86]*0.347)" office:value-type="float" office:value="5214.4518636" calcext:value-type="float">
            <text:p><text:s/>5.214,45 <text:s text:c="6"/></text:p>
          </table:table-cell>
          <table:table-cell table:style-name="ce149" table:formula="of:=([.F86]+[.G86])" office:value-type="float" office:value="20241.6906636" calcext:value-type="float">
            <text:p><text:s/>20.241,69 <text:s text:c="6"/></text:p>
          </table:table-cell>
          <table:table-cell table:style-name="ce164" table:formula="of:=[.F86]+[.G86]-[.H86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7" office:value-type="string" calcext:value-type="string">
            <text:p>LIMPIADOR,-A</text:p>
          </table:table-cell>
          <table:table-cell table:style-name="ce130" table:formula="of:=(14893.2*1.009)" office:value-type="float" office:value="15027.2388" calcext:value-type="float">
            <text:p><text:s/>15.027,24 <text:s text:c="6"/></text:p>
          </table:table-cell>
          <table:table-cell table:number-columns-repeated="2" table:style-name="ce131" office:value-type="float" office:value="0" calcext:value-type="float">
            <text:p><text:s/>- <text:s text:c="8"/></text:p>
          </table:table-cell>
          <table:table-cell table:style-name="ce130" table:formula="of:=([.C87]+[.D87]+[.E87])" office:value-type="float" office:value="15027.2388" calcext:value-type="float">
            <text:p><text:s/>15.027,24 <text:s text:c="6"/></text:p>
          </table:table-cell>
          <table:table-cell table:style-name="ce131" table:formula="of:=([.F87]*0.347)" office:value-type="float" office:value="5214.4518636" calcext:value-type="float">
            <text:p><text:s/>5.214,45 <text:s text:c="6"/></text:p>
          </table:table-cell>
          <table:table-cell table:style-name="ce149" table:formula="of:=([.F87]+[.G87])" office:value-type="float" office:value="20241.6906636" calcext:value-type="float">
            <text:p><text:s/>20.241,69 <text:s text:c="6"/></text:p>
          </table:table-cell>
          <table:table-cell table:style-name="ce164" table:formula="of:=[.F87]+[.G87]-[.H87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7">
          <table:table-cell/>
          <table:table-cell table:style-name="ce118" office:value-type="string" office:string-value="Margenes" calcext:value-type="string">
            <text:p><text:s/>Margenes </text:p>
          </table:table-cell>
          <table:table-cell table:style-name="ce131" office:value-type="float" office:value="2172.54" calcext:value-type="float">
            <text:p><text:s/>2.172,54 <text:s text:c="6"/></text:p>
          </table:table-cell>
          <table:table-cell table:style-name="ce131" office:value-type="float" office:value="1225" calcext:value-type="float">
            <text:p><text:s/>1.225,00 <text:s text:c="6"/></text:p>
          </table:table-cell>
          <table:table-cell table:style-name="ce131" office:value-type="float" office:value="0" calcext:value-type="float">
            <text:p><text:s/>- <text:s text:c="8"/></text:p>
          </table:table-cell>
          <table:table-cell table:style-name="ce130" table:formula="of:=([.C88]+[.D88]+[.E88])" office:value-type="float" office:value="3397.54" calcext:value-type="float">
            <text:p><text:s/>3.397,54 <text:s text:c="6"/></text:p>
          </table:table-cell>
          <table:table-cell table:style-name="ce131" table:formula="of:=([.F88]*0.326)" office:value-type="float" office:value="1107.59804" calcext:value-type="float">
            <text:p><text:s/>1.107,60 <text:s text:c="6"/></text:p>
          </table:table-cell>
          <table:table-cell table:style-name="ce149" table:formula="of:=([.F88]+[.G88])" office:value-type="float" office:value="4505.13804" calcext:value-type="float">
            <text:p><text:s/>4.505,14 <text:s text:c="6"/></text:p>
          </table:table-cell>
          <table:table-cell table:style-name="ce164" table:formula="of:=[.F88]+[.G88]-[.H88]" office:value-type="float" office:value="0" calcext:value-type="float">
            <text:p><text:s/>- <text:s text:c="5"/></text:p>
          </table:table-cell>
          <table:table-cell table:number-columns-repeated="1015"/>
        </table:table-row>
        <table:table-row table:style-name="ro6">
          <table:table-cell table:style-name="ce109"/>
          <table:table-cell table:style-name="ce119" office:value-type="string" calcext:value-type="string">
            <text:p>Total Grupo de Progrmas 920</text:p>
          </table:table-cell>
          <table:table-cell table:style-name="ce132" table:formula="of:=SUM([.C78:.C88])" office:value-type="float" office:value="192186.1083" calcext:value-type="float">
            <text:p><text:s/>192.186,11 <text:s text:c="6"/></text:p>
          </table:table-cell>
          <table:table-cell table:style-name="ce132" table:formula="of:=SUM([.D78:.D88])" office:value-type="float" office:value="1225" calcext:value-type="float">
            <text:p><text:s/>1.225,00 <text:s text:c="6"/></text:p>
          </table:table-cell>
          <table:table-cell table:style-name="ce132" table:formula="of:=SUM([.E78:.E88])" office:value-type="float" office:value="0" calcext:value-type="float">
            <text:p><text:s/>- <text:s text:c="8"/></text:p>
          </table:table-cell>
          <table:table-cell table:style-name="ce132" table:formula="of:=SUM([.F78:.F88])" office:value-type="float" office:value="193411.1083" calcext:value-type="float">
            <text:p><text:s/>193.411,11 <text:s text:c="6"/></text:p>
          </table:table-cell>
          <table:table-cell table:style-name="ce132" table:formula="of:=SUM([.G78:.G88])" office:value-type="float" office:value="64658.28226784" calcext:value-type="float">
            <text:p><text:s/>64.658,28 <text:s text:c="6"/></text:p>
          </table:table-cell>
          <table:table-cell table:style-name="ce132" table:formula="of:=SUM([.H78:.H88])" office:value-type="float" office:value="258069.39056784" calcext:value-type="float">
            <text:p><text:s/>258.069,39 <text:s text:c="6"/></text:p>
          </table:table-cell>
          <table:table-cell table:style-name="ce164" table:formula="of:=[.F89]+[.G89]-[.H89]" office:value-type="float" office:value="0" calcext:value-type="float">
            <text:p><text:s/>- <text:s text:c="5"/></text:p>
          </table:table-cell>
          <table:table-cell table:style-name="ce105" table:number-columns-repeated="1015"/>
        </table:table-row>
        <table:table-row table:style-name="ro7">
          <table:table-cell table:number-columns-repeated="2"/>
          <table:table-cell table:style-name="ce131" table:number-columns-repeated="6"/>
          <table:table-cell table:style-name="ce164" table:formula="of:=[.F90]+[.G90]-[.H90]" office:value-type="float" office:value="0" calcext:value-type="float">
            <text:p><text:s/>- <text:s text:c="5"/></text:p>
          </table:table-cell>
          <table:table-cell table:style-name="ce105" table:number-columns-repeated="1015"/>
        </table:table-row>
        <table:table-row table:style-name="ro6">
          <table:table-cell/>
          <table:table-cell table:style-name="ce110" office:value-type="string" calcext:value-type="string">
            <text:p>Total Personal Laboral Temporal</text:p>
          </table:table-cell>
          <table:table-cell table:style-name="ce137" table:formula="of:=[.C9]+[.C14]+[.C20]+[.C25]+[.C32]+[.C46]+[.C52]+[.C56]+[.C61]+[.C66]+[.C71]+[.C75]+[.C89]" office:value-type="float" office:value="687513.7252" calcext:value-type="float">
            <text:p><text:s/>687.513,73 <text:s text:c="6"/></text:p>
          </table:table-cell>
          <table:table-cell table:style-name="ce137" table:formula="of:=[.D9]+[.D14]+[.D20]+[.D25]+[.D32]+[.D46]+[.D56]+[.D61]+[.D66]+[.D71]+[.D75]+[.D89]" office:value-type="float" office:value="6705" calcext:value-type="float">
            <text:p><text:s/>6.705,00 <text:s text:c="6"/></text:p>
          </table:table-cell>
          <table:table-cell table:style-name="ce137" table:formula="of:=[.E9]+[.E14]+[.E20]+[.E25]+[.E32]+[.E46]+[.E56]+[.E61]+[.E66]+[.E71]+[.E75]+[.E89]" office:value-type="float" office:value="2640" calcext:value-type="float">
            <text:p><text:s/>2.640,00 <text:s text:c="6"/></text:p>
          </table:table-cell>
          <table:table-cell table:style-name="ce137" table:formula="of:=SUM([.F7:.F89])/2" office:value-type="float" office:value="696858.7252" calcext:value-type="float">
            <text:p><text:s/>696.858,73 <text:s text:c="6"/></text:p>
          </table:table-cell>
          <table:table-cell table:style-name="ce137" table:formula="of:=SUM([.G7:.G89])/2" office:value-type="float" office:value="231566.287595935" calcext:value-type="float">
            <text:p><text:s/>231.566,29 <text:s text:c="6"/></text:p>
          </table:table-cell>
          <table:table-cell table:style-name="ce137" table:formula="of:=SUM([.H7:.H89])/2" office:value-type="float" office:value="928425.012795935" calcext:value-type="float">
            <text:p><text:s/>928.425,01 <text:s text:c="6"/></text:p>
          </table:table-cell>
          <table:table-cell table:style-name="ce164" table:formula="of:=[.F91]+[.G91]-[.H91]" office:value-type="float" office:value="0" calcext:value-type="float">
            <text:p><text:s/>- <text:s text:c="5"/></text:p>
          </table:table-cell>
          <table:table-cell table:style-name="ce105" table:number-columns-repeated="1015"/>
        </table:table-row>
        <table:table-row table:style-name="ro7">
          <table:table-cell table:number-columns-repeated="2"/>
          <table:table-cell table:style-name="ce133" table:number-columns-repeated="6"/>
          <table:table-cell table:number-columns-repeated="1016"/>
        </table:table-row>
        <table:table-row table:style-name="ro7">
          <table:table-cell table:number-columns-repeated="2"/>
          <table:table-cell table:style-name="ce131" table:number-columns-repeated="6"/>
          <table:table-cell table:number-columns-repeated="1016"/>
        </table:table-row>
        <table:table-row table:style-name="ro6">
          <table:table-cell table:style-name="ce104" office:value-type="string" calcext:value-type="string">
            <text:p>CONCEJALES CON DEDICACIÓN</text:p>
          </table:table-cell>
          <table:table-cell table:style-name="ce104"/>
          <table:table-cell table:style-name="ce139" table:number-columns-repeated="5"/>
          <table:table-cell table:style-name="ce158"/>
          <table:table-cell table:style-name="ce162" table:number-columns-repeated="1016"/>
        </table:table-row>
        <table:table-row table:style-name="ro8">
          <table:table-cell table:style-name="ce106" office:value-type="string" calcext:value-type="string">
            <text:p>Grupo de programas</text:p>
          </table:table-cell>
          <table:table-cell table:style-name="ce114" office:value-type="string" calcext:value-type="string">
            <text:p>Denominación</text:p>
          </table:table-cell>
          <table:table-cell table:style-name="ce140" table:number-columns-repeated="3"/>
          <table:table-cell table:style-name="ce140" office:value-type="string" office:string-value="Retribuciones" calcext:value-type="string">
            <text:p><text:s/>Retribuciones </text:p>
          </table:table-cell>
          <table:table-cell table:style-name="ce140" office:value-type="string" office:string-value="Seguridad Social" calcext:value-type="string">
            <text:p><text:s/>Seguridad Social </text:p>
          </table:table-cell>
          <table:table-cell table:style-name="ce140" office:value-type="string" office:string-value="Total Coste" calcext:value-type="string">
            <text:p><text:s/>Total Coste </text:p>
          </table:table-cell>
          <table:table-cell table:style-name="ce156" table:number-columns-repeated="1016"/>
        </table:table-row>
        <table:table-row table:style-name="ro6">
          <table:table-cell table:style-name="ce107"/>
          <table:table-cell table:style-name="ce115"/>
          <table:table-cell table:style-name="ce127" table:number-columns-repeated="3"/>
          <table:table-cell table:style-name="ce127" office:value-type="float" office:value="100" calcext:value-type="float">
            <text:p><text:s/>100,00 <text:s text:c="6"/></text:p>
          </table:table-cell>
          <table:table-cell table:style-name="ce127" office:value-type="string" office:string-value="160,00" calcext:value-type="string">
            <text:p><text:s/>160,00 </text:p>
          </table:table-cell>
          <table:table-cell table:style-name="ce159"/>
          <table:table-cell table:style-name="ce156" table:number-columns-repeated="1016"/>
        </table:table-row>
        <table:table-row table:style-name="ro6">
          <table:table-cell table:style-name="ce106"/>
          <table:table-cell table:style-name="ce114"/>
          <table:table-cell table:style-name="ce141" table:number-columns-repeated="5"/>
          <table:table-cell table:style-name="ce151"/>
          <table:table-cell table:style-name="ce156" table:number-columns-repeated="1016"/>
        </table:table-row>
        <table:table-row table:style-name="ro6">
          <table:table-cell table:style-name="ce108" office:value-type="float" office:value="912" calcext:value-type="float">
            <text:p>912</text:p>
          </table:table-cell>
          <table:table-cell table:style-name="ce116" office:value-type="string" office:string-value="Órganos de gobierno." calcext:value-type="string">
            <text:p><text:s/>Órganos de gobierno. </text:p>
          </table:table-cell>
          <table:table-cell table:style-name="ce137"/>
          <table:table-cell table:style-name="ce150" office:value-type="string" office:string-value="% Dedicación" calcext:value-type="string">
            <text:p><text:s/>% Dedicación </text:p>
          </table:table-cell>
          <table:table-cell table:style-name="ce137" table:number-columns-repeated="3"/>
          <table:table-cell table:style-name="ce131"/>
          <table:table-cell table:style-name="ce108" table:number-columns-repeated="1016"/>
        </table:table-row>
        <table:table-row table:style-name="ro6">
          <table:table-cell office:value-type="float" office:value="912" calcext:value-type="float">
            <text:p>912</text:p>
          </table:table-cell>
          <table:table-cell table:style-name="ce118" office:value-type="string" office:string-value="ALCALDE-PRESIDENTE" calcext:value-type="string">
            <text:p><text:s/>ALCALDE-PRESIDENTE </text:p>
          </table:table-cell>
          <table:table-cell table:style-name="ce137"/>
          <table:table-cell table:style-name="ce136" office:value-type="float" office:value="100" calcext:value-type="float">
            <text:p><text:s/>100,00 <text:s text:c="6"/></text:p>
          </table:table-cell>
          <table:table-cell table:style-name="ce137"/>
          <table:table-cell table:style-name="ce131" office:value-type="float" office:value="41600" calcext:value-type="float">
            <text:p><text:s/>41.600,00 <text:s text:c="6"/></text:p>
          </table:table-cell>
          <table:table-cell table:style-name="ce131" table:formula="of:=([.F99]*0.3275)" office:value-type="float" office:value="13624" calcext:value-type="float">
            <text:p><text:s/>13.624,00 <text:s text:c="6"/></text:p>
          </table:table-cell>
          <table:table-cell table:style-name="ce131" table:formula="of:=SUM([.F99:.G99])" office:value-type="float" office:value="55224" calcext:value-type="float">
            <text:p><text:s/>55.224,00 <text:s text:c="6"/></text:p>
          </table:table-cell>
          <table:table-cell table:style-name="ce108" table:number-columns-repeated="1016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22" office:value-type="string" calcext:value-type="string">
            <text:p>CONCEJAL, -A DE POLÍTICA SOCIAL, FESTEJOS, CULTURA,…</text:p>
          </table:table-cell>
          <table:table-cell table:style-name="ce138"/>
          <table:table-cell table:style-name="ce151" office:value-type="float" office:value="81.25" calcext:value-type="float">
            <text:p><text:s/>81,25 <text:s text:c="6"/></text:p>
          </table:table-cell>
          <table:table-cell table:style-name="ce138"/>
          <table:table-cell table:style-name="ce149" office:value-type="float" office:value="33800" calcext:value-type="float">
            <text:p><text:s/>33.800,00 <text:s text:c="6"/></text:p>
          </table:table-cell>
          <table:table-cell table:style-name="ce131" table:formula="of:=([.F100]*0.3275)" office:value-type="float" office:value="11069.5" calcext:value-type="float">
            <text:p><text:s/>11.069,50 <text:s text:c="6"/></text:p>
          </table:table-cell>
          <table:table-cell table:style-name="ce131" table:formula="of:=SUM([.F100:.G100])" office:value-type="float" office:value="44869.5" calcext:value-type="float">
            <text:p><text:s/>44.869,50 <text:s text:c="6"/></text:p>
          </table:table-cell>
          <table:table-cell table:number-columns-repeated="1016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22" office:value-type="string" calcext:value-type="string">
            <text:p>CONCEJAL, -A DE SERVICIOS, TALLERES MUNICIPALES,…</text:p>
          </table:table-cell>
          <table:table-cell table:style-name="ce138"/>
          <table:table-cell table:style-name="ce151" office:value-type="float" office:value="71.88" calcext:value-type="float">
            <text:p><text:s/>71,88 <text:s text:c="6"/></text:p>
          </table:table-cell>
          <table:table-cell table:style-name="ce138"/>
          <table:table-cell table:style-name="ce149" office:value-type="float" office:value="29902.08" calcext:value-type="float">
            <text:p><text:s/>29.902,08 <text:s text:c="6"/></text:p>
          </table:table-cell>
          <table:table-cell table:style-name="ce131" table:formula="of:=([.F101]*0.3275)" office:value-type="float" office:value="9792.9312" calcext:value-type="float">
            <text:p><text:s/>9.792,93 <text:s text:c="6"/></text:p>
          </table:table-cell>
          <table:table-cell table:style-name="ce131" table:formula="of:=SUM([.F101:.G101])" office:value-type="float" office:value="39695.0112" calcext:value-type="float">
            <text:p><text:s/>39.695,01 <text:s text:c="6"/></text:p>
          </table:table-cell>
          <table:table-cell table:number-columns-repeated="1016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23" office:value-type="string" calcext:value-type="string">
            <text:p>CONCEJAL, -A DE PATRIMONIO MUNICIPAL, EDUCACION,…</text:p>
          </table:table-cell>
          <table:table-cell table:style-name="ce138"/>
          <table:table-cell table:style-name="ce151" office:value-type="float" office:value="59.69" calcext:value-type="float">
            <text:p><text:s/>59,69 <text:s text:c="6"/></text:p>
          </table:table-cell>
          <table:table-cell table:style-name="ce138"/>
          <table:table-cell table:style-name="ce149" office:value-type="float" office:value="24831.04" calcext:value-type="float">
            <text:p><text:s/>24.831,04 <text:s text:c="6"/></text:p>
          </table:table-cell>
          <table:table-cell table:style-name="ce131" table:formula="of:=([.F102]*0.3275)" office:value-type="float" office:value="8132.1656" calcext:value-type="float">
            <text:p><text:s/>8.132,17 <text:s text:c="6"/></text:p>
          </table:table-cell>
          <table:table-cell table:style-name="ce131" table:formula="of:=SUM([.F102:.G102])" office:value-type="float" office:value="32963.2056" calcext:value-type="float">
            <text:p><text:s/>32.963,21 <text:s text:c="6"/></text:p>
          </table:table-cell>
          <table:table-cell table:number-columns-repeated="1016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23" office:value-type="string" calcext:value-type="string">
            <text:p>CONCEJAL, -A DE COSTAS Y PLAYAS,…</text:p>
          </table:table-cell>
          <table:table-cell table:style-name="ce138"/>
          <table:table-cell table:style-name="ce151" office:value-type="float" office:value="59.69" calcext:value-type="float">
            <text:p><text:s/>59,69 <text:s text:c="6"/></text:p>
          </table:table-cell>
          <table:table-cell table:style-name="ce138"/>
          <table:table-cell table:style-name="ce149" office:value-type="float" office:value="24831.04" calcext:value-type="float">
            <text:p><text:s/>24.831,04 <text:s text:c="6"/></text:p>
          </table:table-cell>
          <table:table-cell table:style-name="ce131" table:formula="of:=([.F103]*0.3275)" office:value-type="float" office:value="8132.1656" calcext:value-type="float">
            <text:p><text:s/>8.132,17 <text:s text:c="6"/></text:p>
          </table:table-cell>
          <table:table-cell table:style-name="ce131" table:formula="of:=SUM([.F103:.G103])" office:value-type="float" office:value="32963.2056" calcext:value-type="float">
            <text:p><text:s/>32.963,21 <text:s text:c="6"/></text:p>
          </table:table-cell>
          <table:table-cell table:number-columns-repeated="1016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23" office:value-type="string" calcext:value-type="string">
            <text:p>CONCEJAL, -A DE DESARROLLO LOCAL, EMPLEO,…</text:p>
          </table:table-cell>
          <table:table-cell table:style-name="ce138"/>
          <table:table-cell table:style-name="ce151" office:value-type="float" office:value="59.69" calcext:value-type="float">
            <text:p><text:s/>59,69 <text:s text:c="6"/></text:p>
          </table:table-cell>
          <table:table-cell table:style-name="ce138"/>
          <table:table-cell table:style-name="ce149" office:value-type="float" office:value="24831.04" calcext:value-type="float">
            <text:p><text:s/>24.831,04 <text:s text:c="6"/></text:p>
          </table:table-cell>
          <table:table-cell table:style-name="ce131" table:formula="of:=([.F104]*0.3275)" office:value-type="float" office:value="8132.1656" calcext:value-type="float">
            <text:p><text:s/>8.132,17 <text:s text:c="6"/></text:p>
          </table:table-cell>
          <table:table-cell table:style-name="ce131" table:formula="of:=SUM([.F104:.G104])" office:value-type="float" office:value="32963.2056" calcext:value-type="float">
            <text:p><text:s/>32.963,21 <text:s text:c="6"/></text:p>
          </table:table-cell>
          <table:table-cell table:number-columns-repeated="1016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23" office:value-type="string" calcext:value-type="string">
            <text:p>CONCEJAL, -A DE DEPORTES, ALUMBRADO,…</text:p>
          </table:table-cell>
          <table:table-cell table:style-name="ce138"/>
          <table:table-cell table:style-name="ce151" office:value-type="float" office:value="59.69" calcext:value-type="float">
            <text:p><text:s/>59,69 <text:s text:c="6"/></text:p>
          </table:table-cell>
          <table:table-cell table:style-name="ce138"/>
          <table:table-cell table:style-name="ce149" office:value-type="float" office:value="24831.04" calcext:value-type="float">
            <text:p><text:s/>24.831,04 <text:s text:c="6"/></text:p>
          </table:table-cell>
          <table:table-cell table:style-name="ce131" table:formula="of:=([.F105]*0.3275)" office:value-type="float" office:value="8132.1656" calcext:value-type="float">
            <text:p><text:s/>8.132,17 <text:s text:c="6"/></text:p>
          </table:table-cell>
          <table:table-cell table:style-name="ce131" table:formula="of:=SUM([.F105:.G105])" office:value-type="float" office:value="32963.2056" calcext:value-type="float">
            <text:p><text:s/>32.963,21 <text:s text:c="6"/></text:p>
          </table:table-cell>
          <table:table-cell table:number-columns-repeated="1016"/>
        </table:table-row>
        <table:table-row table:style-name="ro6">
          <table:table-cell table:style-name="ce109"/>
          <table:table-cell table:style-name="ce119" table:formula="of:=CONCATENATE(&quot;Total Grupo de Programas &quot;;[.A101])" office:value-type="string" office:string-value="Total Grupo de Programas 912" calcext:value-type="string">
            <text:p>Total Grupo de Programas 912</text:p>
          </table:table-cell>
          <table:table-cell table:style-name="ce142" table:number-columns-repeated="3"/>
          <table:table-cell table:style-name="ce142" table:formula="of:=SUM([.F99:.F105])" office:value-type="float" office:value="204626.24" calcext:value-type="float">
            <text:p><text:s/>204.626,24 <text:s text:c="6"/></text:p>
          </table:table-cell>
          <table:table-cell table:style-name="ce142" table:formula="of:=SUM([.G99:.G105])" office:value-type="float" office:value="67015.0936" calcext:value-type="float">
            <text:p><text:s/>67.015,09 <text:s text:c="6"/></text:p>
          </table:table-cell>
          <table:table-cell table:style-name="ce142" table:formula="of:=SUM([.H99:.H105])" office:value-type="float" office:value="271641.3336" calcext:value-type="float">
            <text:p><text:s/>271.641,33 <text:s text:c="6"/></text:p>
          </table:table-cell>
          <table:table-cell table:style-name="ce105" table:number-columns-repeated="1016"/>
        </table:table-row>
        <table:table-row table:style-name="ro7">
          <table:table-cell/>
          <table:table-cell table:style-name="ce117"/>
          <table:table-cell table:style-name="ce143" table:number-columns-repeated="6"/>
          <table:table-cell table:number-columns-repeated="1016"/>
        </table:table-row>
        <table:table-row table:style-name="ro7">
          <table:table-cell table:style-name="ce113"/>
          <table:table-cell table:style-name="ce118"/>
          <table:table-cell table:number-columns-repeated="3"/>
          <table:table-cell table:style-name="ce126" table:number-columns-repeated="2"/>
          <table:table-cell table:style-name="ce126" table:formula="of:=[.F106]+[.G106]-[.H106]" office:value-type="float" office:value="0" calcext:value-type="float">
            <text:p>0,00 <text:s text:c="2"/></text:p>
          </table:table-cell>
          <table:table-cell table:style-name="ce165" table:number-columns-repeated="2"/>
          <table:table-cell table:style-name="ce171"/>
          <table:table-cell table:style-name="ce165" table:number-columns-repeated="2"/>
          <table:table-cell table:style-name="ce174" table:number-columns-repeated="1011"/>
        </table:table-row>
        <table:table-row table:style-name="ro6">
          <table:table-cell table:style-name="ce108" table:number-columns-repeated="2"/>
          <table:table-cell table:style-name="ce143" table:number-columns-repeated="6"/>
          <table:table-cell table:number-columns-repeated="1016"/>
        </table:table-row>
        <table:table-row table:style-name="ro6">
          <table:table-cell/>
          <table:table-cell table:style-name="ce108"/>
          <table:table-cell table:style-name="ce144" table:number-columns-repeated="4"/>
          <table:table-cell table:style-name="ce126"/>
          <table:table-cell table:style-name="ce144"/>
          <table:table-cell table:number-columns-repeated="1016"/>
        </table:table-row>
        <table:table-row table:style-name="ro6">
          <table:table-cell table:style-name="ce106"/>
          <table:table-cell table:style-name="ce114"/>
          <table:table-cell table:style-name="ce145" table:number-columns-repeated="3"/>
          <table:table-cell table:style-name="ce140"/>
          <table:table-cell table:style-name="ce156"/>
          <table:table-cell table:style-name="ce141"/>
          <table:table-cell table:style-name="ce163" table:number-columns-repeated="1016"/>
        </table:table-row>
        <table:table-row table:style-name="ro6">
          <table:table-cell table:style-name="ce106"/>
          <table:table-cell table:style-name="ce114"/>
          <table:table-cell table:style-name="ce128" table:number-columns-repeated="3"/>
          <table:table-cell table:style-name="ce141"/>
          <table:table-cell table:style-name="ce156"/>
          <table:table-cell table:style-name="ce131"/>
          <table:table-cell table:style-name="ce163" table:number-columns-repeated="1016"/>
        </table:table-row>
        <table:table-row table:style-name="ro6">
          <table:table-cell table:style-name="ce106"/>
          <table:table-cell table:style-name="ce114"/>
          <table:table-cell table:style-name="ce128" table:number-columns-repeated="3"/>
          <table:table-cell table:style-name="ce141"/>
          <table:table-cell table:style-name="ce156"/>
          <table:table-cell/>
          <table:table-cell table:style-name="ce163" table:number-columns-repeated="1016"/>
        </table:table-row>
        <table:table-row table:style-name="ro6">
          <table:table-cell table:style-name="ce108"/>
          <table:table-cell table:style-name="ce116"/>
          <table:table-cell table:style-name="ce129" table:number-columns-repeated="3"/>
          <table:table-cell table:style-name="ce137" table:number-columns-repeated="2"/>
          <table:table-cell table:style-name="ce108"/>
          <table:table-cell table:style-name="ce162" table:number-columns-repeated="1016"/>
        </table:table-row>
        <table:table-row table:style-name="ro7">
          <table:table-cell/>
          <table:table-cell table:style-name="ce118"/>
          <table:table-cell table:style-name="ce133" table:number-columns-repeated="3"/>
          <table:table-cell table:style-name="ce131" table:number-columns-repeated="2"/>
          <table:table-cell table:style-name="ce14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22"/>
          <table:table-cell table:style-name="ce143" table:number-columns-repeated="3"/>
          <table:table-cell table:style-name="ce153" table:number-columns-repeated="3"/>
          <table:table-cell table:number-columns-repeated="1016"/>
        </table:table-row>
        <table:table-row table:style-name="ro6">
          <table:table-cell/>
          <table:table-cell table:style-name="ce122"/>
          <table:table-cell table:style-name="ce146" table:number-columns-repeated="3"/>
          <table:table-cell table:style-name="ce154" table:number-columns-repeated="2"/>
          <table:table-cell table:style-name="ce153"/>
          <table:table-cell table:style-name="ce166"/>
          <table:table-cell table:number-columns-repeated="1015"/>
        </table:table-row>
        <table:table-row table:style-name="ro7">
          <table:table-cell/>
          <table:table-cell table:style-name="ce122"/>
          <table:table-cell table:style-name="ce143" table:number-columns-repeated="3"/>
          <table:table-cell table:style-name="ce153" table:number-columns-repeated="3"/>
          <table:table-cell table:number-columns-repeated="1016"/>
        </table:table-row>
        <table:table-row table:style-name="ro7">
          <table:table-cell/>
          <table:table-cell table:style-name="ce122"/>
          <table:table-cell table:style-name="ce143" table:number-columns-repeated="3"/>
          <table:table-cell table:style-name="ce153" table:number-columns-repeated="3"/>
          <table:table-cell table:style-name="ce166"/>
          <table:table-cell table:number-columns-repeated="1015"/>
        </table:table-row>
        <table:table-row table:style-name="ro6">
          <table:table-cell/>
          <table:table-cell table:style-name="ce108"/>
          <table:table-cell table:style-name="ce146" table:number-columns-repeated="3"/>
          <table:table-cell table:style-name="ce154" table:number-columns-repeated="2"/>
          <table:table-cell table:style-name="ce153"/>
          <table:table-cell table:number-columns-repeated="1016"/>
        </table:table-row>
        <table:table-row table:style-name="ro6">
          <table:table-cell/>
          <table:table-cell table:style-name="ce120"/>
          <table:table-cell table:style-name="ce144" table:number-columns-repeated="3"/>
          <table:table-cell table:style-name="ce155"/>
          <table:table-cell table:style-name="ce157"/>
          <table:table-cell table:style-name="ce161"/>
          <table:table-cell table:number-columns-repeated="1016"/>
        </table:table-row>
        <table:table-row table:style-name="ro7">
          <table:table-cell/>
          <table:table-cell table:style-name="ce122"/>
          <table:table-cell table:style-name="ce147" table:number-columns-repeated="3"/>
          <table:table-cell table:style-name="ce122" table:number-columns-repeated="3"/>
          <table:table-cell table:number-columns-repeated="1016"/>
        </table:table-row>
        <table:table-row table:style-name="ro7">
          <table:table-cell/>
          <table:table-cell table:style-name="ce122"/>
          <table:table-cell table:number-columns-repeated="1022"/>
        </table:table-row>
        <table:table-row table:style-name="ro6">
          <table:table-cell/>
          <table:table-cell table:style-name="ce122"/>
          <table:table-cell table:style-name="ce146" table:number-columns-repeated="3"/>
          <table:table-cell table:style-name="ce154" table:number-columns-repeated="2"/>
          <table:table-cell table:style-name="ce153"/>
          <table:table-cell table:style-name="ce166"/>
          <table:table-cell/>
          <table:table-cell table:style-name="ce172"/>
          <table:table-cell/>
          <table:table-cell table:style-name="ce173"/>
          <table:table-cell table:number-columns-repeated="1011"/>
        </table:table-row>
        <table:table-row table:style-name="ro6">
          <table:table-cell/>
          <table:table-cell table:style-name="ce122"/>
          <table:table-cell table:style-name="ce143" table:number-columns-repeated="3"/>
          <table:table-cell table:style-name="ce153" table:number-columns-repeated="3"/>
          <table:table-cell table:number-columns-repeated="3"/>
          <table:table-cell table:style-name="ce172"/>
          <table:table-cell table:number-columns-repeated="1012"/>
        </table:table-row>
        <table:table-row table:style-name="ro6">
          <table:table-cell/>
          <table:table-cell table:style-name="ce124"/>
          <table:table-cell table:style-name="ce146" table:number-columns-repeated="3"/>
          <table:table-cell table:style-name="ce154" table:number-columns-repeated="2"/>
          <table:table-cell table:style-name="ce153"/>
          <table:table-cell table:style-name="ce166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148" table:number-columns-repeated="3"/>
          <table:table-cell table:style-name="ce105" table:number-columns-repeated="3"/>
          <table:table-cell table:number-columns-repeated="1016"/>
        </table:table-row>
        <table:table-row table:style-name="ro7" table:number-rows-repeated="9">
          <table:table-cell table:number-columns-repeated="1024"/>
        </table:table-row>
        <table:table-row table:style-name="ro6">
          <table:table-cell table:style-name="ce108"/>
          <table:table-cell table:number-columns-repeated="7"/>
          <table:table-cell table:style-name="ce162"/>
          <table:table-cell table:style-name="ce170"/>
          <table:table-cell table:style-name="ce162" table:number-columns-repeated="1014"/>
        </table:table-row>
        <table:table-row table:style-name="ro7">
          <table:table-cell table:number-columns-repeated="8"/>
          <table:table-cell table:style-name="ce126" table:number-columns-repeated="3"/>
          <table:table-cell table:number-columns-repeated="101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Funcionarios.$A$1" table:cell-range-address="$'Laboral temporal'.$A$1:.$H$106" table:range-usable-as="print-range"/>
        </table:named-expressions>
      </table:table>
      <table:named-expressions>
        <table:named-expression table:name="_F" table:base-cell-address="$Funcionarios.$A$1" table:expression="#REF!"/>
        <table:named-expression table:name="_xlnm.Print_Area" table:base-cell-address="$Funcionario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Albertus Medium" svg:font-family="'Albertus Medium'" style:font-family-generic="swiss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 </number:text>
      <number:fill-character> </number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min-integer-digits="1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1P2" style:volatile="true">
      <number:text> </number:text>
      <number:fill-character> </number:fill-character>
      <number:text>-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9"/>
    <style:style style:name="Excel_20_Built-in_20_Comma_20__5b_0_5d_" style:display-name="Excel Built-in Comma [0]" style:family="table-cell" style:parent-style-name="Default" style:data-style-name="N12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18cm" fo:margin-left="1.499cm" fo:margin-right="1.499cm" style:print-page-order="ttb" style:first-page-number="continue" style:scale-to="91%" style:writing-mode="lr-tb" style:print="charts drawings objects zero-values"/>
      <style:header-style>
        <style:header-footer-properties fo:min-height="0.977cm" fo:margin-left="0cm" fo:margin-right="0cm" fo:margin-bottom="0.62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499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>
        <style:region-left>
          <text:p><text:span text:style-name="MT1">Anexo de Personal Funcionario. Presupuesto 2021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Laboral_20_Fijo" style:display-name="PageStyle_Laboral Fijo" style:page-layout-name="Mpm4">
      <style:header>
        <text:p><text:span text:style-name="MT1">Anexo de Personal Laboral Fijo. Presupuesto 2021</text:span></text:p>
      </style:header>
      <style:header-left style:display="false"/>
      <style:footer style:display="false"/>
      <style:footer-left style:display="false"/>
    </style:master-page>
    <style:master-page style:name="PageStyle_5f_Laboral_20_temporal" style:display-name="PageStyle_Laboral temporal" style:page-layout-name="Mpm5">
      <style:header>
        <style:region-left>
          <text:p><text:span text:style-name="MT1">Anexo de Personal Laboral Temporal y Concejales con Dedicación. Presupuesto 2021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2</meta:initial-creator>
    <dc:creator>lvega</dc:creator>
    <meta:print-date>2021-05-07T07:56:32</meta:print-date>
    <meta:creation-date>1998-02-17T11:02:10</meta:creation-date>
    <dc:date>2022-07-12T11:58:56</dc:date>
    <meta:generator>LibreOffice/7.0.4.2$Windows_X86_64 LibreOffice_project/dcf040e67528d9187c66b2379df5ea4407429775</meta:generator>
    <meta:document-statistic meta:table-count="3" meta:cell-count="2024" meta:object-count="0"/>
    <meta:user-defined meta:name="AppVersion">12.0000</meta:user-defined>
    <meta:user-defined meta:name="Company">Ayuntamiento de Moya</meta:user-defined>
  </office:meta>
</office:document-meta>
</file>